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size-complex="11pt"/>
    </style:style>
    <style:style style:name="P2" style:parent-style-name="Standard" style:family="paragraph">
      <style:paragraph-properties fo:text-align="justify"/>
      <style:text-properties style:font-size-complex="11pt"/>
    </style:style>
    <style:style style:name="P3" style:parent-style-name="Standard" style:family="paragraph">
      <style:paragraph-properties fo:text-align="justify"/>
      <style:text-properties fo:font-weight="bold" style:font-weight-asian="bold" style:font-weight-complex="bold" style:font-size-complex="11pt"/>
    </style:style>
    <style:style style:name="P4" style:parent-style-name="Standard" style:family="paragraph">
      <style:paragraph-properties fo:text-align="justify"/>
      <style:text-properties fo:font-weight="bold" style:font-weight-asian="bold" style:font-weight-complex="bold" style:font-size-complex="11pt"/>
    </style:style>
    <style:style style:name="P5" style:parent-style-name="Standard" style:family="paragraph">
      <style:paragraph-properties fo:text-align="justify"/>
      <style:text-properties style:font-size-complex="11pt"/>
    </style:style>
    <style:style style:name="P6" style:parent-style-name="Standard" style:family="paragraph">
      <style:paragraph-properties fo:text-align="justify"/>
      <style:text-properties style:font-size-complex="11pt"/>
    </style:style>
    <style:style style:name="P7" style:parent-style-name="Standard" style:family="paragraph">
      <style:paragraph-properties fo:text-align="justify"/>
      <style:text-properties style:font-size-complex="11pt"/>
    </style:style>
    <style:style style:name="P8" style:parent-style-name="Standard" style:family="paragraph">
      <style:paragraph-properties fo:text-align="justify"/>
      <style:text-properties style:font-size-complex="11pt"/>
    </style:style>
    <style:style style:name="P9" style:parent-style-name="Standard" style:family="paragraph">
      <style:paragraph-properties fo:text-align="justify"/>
      <style:text-properties style:font-size-complex="11pt"/>
    </style:style>
    <style:style style:name="P10" style:parent-style-name="Standard" style:family="paragraph">
      <style:paragraph-properties fo:text-align="justify"/>
      <style:text-properties style:font-size-complex="11pt"/>
    </style:style>
    <style:style style:name="P11" style:parent-style-name="Standard" style:family="paragraph">
      <style:paragraph-properties fo:text-align="center"/>
      <style:text-properties style:font-size-complex="11pt"/>
    </style:style>
    <style:style style:name="P12" style:parent-style-name="Standard" style:family="paragraph">
      <style:paragraph-properties fo:text-align="justify"/>
      <style:text-properties style:font-size-complex="11pt"/>
    </style:style>
    <style:style style:name="P13" style:parent-style-name="Standard" style:family="paragraph">
      <style:paragraph-properties fo:text-align="justify"/>
      <style:text-properties style:font-size-complex="11pt"/>
    </style:style>
    <style:style style:name="P14" style:parent-style-name="Standard" style:family="paragraph">
      <style:paragraph-properties fo:text-align="justify"/>
      <style:text-properties style:font-size-complex="11pt"/>
    </style:style>
    <style:style style:name="P15" style:parent-style-name="Standard" style:family="paragraph">
      <style:paragraph-properties fo:text-align="justify"/>
    </style:style>
    <style:style style:name="T16" style:parent-style-name="Car.predefinitoparagrafo" style:family="text">
      <style:text-properties fo:font-weight="bold" style:font-weight-asian="bold" style:font-weight-complex="bold" style:font-size-complex="11pt"/>
    </style:style>
    <style:style style:name="T17" style:parent-style-name="Car.predefinitoparagrafo" style:family="text">
      <style:text-properties style:font-size-complex="11pt"/>
    </style:style>
    <style:style style:name="P18" style:parent-style-name="Standard" style:list-style-name="LFO2" style:family="paragraph">
      <style:paragraph-properties fo:text-align="justify" fo:margin-left="0.1972in" fo:text-indent="-0.1972in">
        <style:tab-stops/>
      </style:paragraph-properties>
      <style:text-properties style:font-size-complex="11pt"/>
    </style:style>
    <style:style style:name="P19" style:parent-style-name="Standard" style:list-style-name="LFO2" style:family="paragraph">
      <style:paragraph-properties fo:text-align="justify" fo:margin-left="0.1972in" fo:text-indent="-0.1972in">
        <style:tab-stops/>
      </style:paragraph-properties>
      <style:text-properties style:font-size-complex="11pt"/>
    </style:style>
    <style:style style:name="P20" style:parent-style-name="Standard" style:list-style-name="LFO2" style:family="paragraph">
      <style:paragraph-properties fo:text-align="justify" fo:margin-left="0.1972in" fo:text-indent="-0.1972in">
        <style:tab-stops/>
      </style:paragraph-properties>
      <style:text-properties style:font-size-complex="11pt"/>
    </style:style>
    <style:style style:name="P21" style:parent-style-name="Standard" style:family="paragraph">
      <style:paragraph-properties fo:text-align="justify"/>
      <style:text-properties style:font-size-complex="11pt"/>
    </style:style>
    <style:style style:name="P22" style:parent-style-name="Standard" style:family="paragraph">
      <style:paragraph-properties fo:text-align="justify"/>
    </style:style>
    <style:style style:name="T23" style:parent-style-name="Car.predefinitoparagrafo" style:family="text">
      <style:text-properties fo:font-weight="bold" style:font-weight-asian="bold" style:font-weight-complex="bold" style:font-size-complex="11pt"/>
    </style:style>
    <style:style style:name="T24" style:parent-style-name="Car.predefinitoparagrafo" style:family="text">
      <style:text-properties style:font-size-complex="11pt"/>
    </style:style>
    <style:style style:name="P25" style:parent-style-name="Standard" style:list-style-name="LFO2" style:family="paragraph">
      <style:paragraph-properties fo:text-align="justify" fo:margin-left="0.1972in" fo:text-indent="-0.1972in">
        <style:tab-stops/>
      </style:paragraph-properties>
      <style:text-properties style:font-size-complex="11pt"/>
    </style:style>
    <style:style style:name="P26" style:parent-style-name="Standard" style:list-style-name="LFO2" style:family="paragraph">
      <style:paragraph-properties fo:text-align="justify" fo:margin-left="0.1972in" fo:text-indent="-0.1972in">
        <style:tab-stops/>
      </style:paragraph-properties>
      <style:text-properties style:font-size-complex="11pt"/>
    </style:style>
    <style:style style:name="P27" style:parent-style-name="Standard" style:list-style-name="LFO2" style:family="paragraph">
      <style:paragraph-properties fo:text-align="justify" fo:margin-left="0.1972in" fo:text-indent="-0.1972in">
        <style:tab-stops/>
      </style:paragraph-properties>
      <style:text-properties style:font-size-complex="11pt"/>
    </style:style>
    <style:style style:name="P28" style:parent-style-name="Standard" style:list-style-name="LFO2" style:family="paragraph">
      <style:paragraph-properties fo:text-align="justify" fo:margin-left="0.1972in" fo:text-indent="-0.1972in">
        <style:tab-stops/>
      </style:paragraph-properties>
      <style:text-properties style:font-size-complex="11pt"/>
    </style:style>
    <style:style style:name="P29" style:parent-style-name="Standard" style:list-style-name="LFO2" style:family="paragraph">
      <style:paragraph-properties fo:text-align="justify" fo:margin-left="0.1972in" fo:text-indent="-0.1972in">
        <style:tab-stops/>
      </style:paragraph-properties>
      <style:text-properties style:font-size-complex="11pt"/>
    </style:style>
    <style:style style:name="P30" style:parent-style-name="Standard" style:family="paragraph">
      <style:paragraph-properties fo:text-align="justify"/>
      <style:text-properties style:font-size-complex="11pt"/>
    </style:style>
    <style:style style:name="P31" style:parent-style-name="Normale" style:family="paragraph">
      <style:paragraph-properties fo:text-align="justify"/>
    </style:style>
    <style:style style:name="T32"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asian="Arial" style:font-name-complex="Arial" fo:font-size="11pt" style:font-size-asian="11pt" style:font-size-complex="11pt"/>
    </style:style>
    <style:style style:name="T34" style:parent-style-name="Car.predefinitoparagrafo" style:family="text">
      <style:text-properties style:font-name="Arial" style:font-name-asian="Arial" style:font-name-complex="Arial" fo:font-size="11pt" style:font-size-asian="11pt" style:font-size-complex="11pt"/>
    </style:style>
    <style:style style:name="P35" style:parent-style-name="Standard" style:family="paragraph">
      <style:paragraph-properties fo:text-align="justify"/>
      <style:text-properties style:font-size-complex="11pt"/>
    </style:style>
    <style:style style:name="P36" style:parent-style-name="Standard" style:family="paragraph">
      <style:paragraph-properties fo:text-align="justify"/>
      <style:text-properties style:font-size-complex="11pt"/>
    </style:style>
    <style:style style:name="P37" style:parent-style-name="Standard" style:family="paragraph">
      <style:paragraph-properties fo:text-align="center"/>
      <style:text-properties fo:font-weight="bold" style:font-weight-asian="bold" style:font-weight-complex="bold" style:font-size-complex="11pt"/>
    </style:style>
    <style:style style:name="P38" style:parent-style-name="Standard" style:family="paragraph">
      <style:paragraph-properties fo:text-align="justify"/>
      <style:text-properties fo:font-weight="bold" style:font-weight-asian="bold" style:font-weight-complex="bold" style:font-size-complex="11pt"/>
    </style:style>
    <style:style style:name="P39" style:parent-style-name="Standard" style:family="paragraph">
      <style:paragraph-properties fo:text-align="justify"/>
      <style:text-properties fo:font-weight="bold" style:font-weight-asian="bold" style:font-weight-complex="bold" style:font-size-complex="11pt"/>
    </style:style>
    <style:style style:name="P40" style:parent-style-name="Standard" style:family="paragraph">
      <style:paragraph-properties fo:text-align="justify"/>
    </style:style>
    <style:style style:name="T41" style:parent-style-name="Car.predefinitoparagrafo" style:family="text">
      <style:text-properties style:font-size-complex="11pt"/>
    </style:style>
    <style:style style:name="T42" style:parent-style-name="Car.predefinitoparagrafo" style:family="text">
      <style:text-properties style:font-size-complex="11pt"/>
    </style:style>
    <style:style style:name="P43" style:parent-style-name="Standard" style:family="paragraph">
      <style:paragraph-properties fo:text-align="justify"/>
      <style:text-properties style:font-size-complex="11pt"/>
    </style:style>
    <style:style style:name="P44" style:parent-style-name="Standard" style:family="paragraph">
      <style:paragraph-properties fo:text-align="justify"/>
      <style:text-properties style:font-size-complex="11pt"/>
    </style:style>
    <style:style style:name="P45" style:parent-style-name="Standard" style:family="paragraph">
      <style:paragraph-properties fo:text-align="justify"/>
      <style:text-properties style:font-size-complex="11pt"/>
    </style:style>
    <style:style style:name="P46" style:parent-style-name="Standard" style:family="paragraph">
      <style:paragraph-properties fo:text-align="justify"/>
    </style:style>
    <style:style style:name="T47" style:parent-style-name="Car.predefinitoparagrafo" style:family="text">
      <style:text-properties style:font-size-complex="11pt"/>
    </style:style>
    <style:style style:name="T48" style:parent-style-name="Car.predefinitoparagrafo" style:family="text">
      <style:text-properties style:font-size-complex="11pt"/>
    </style:style>
    <style:style style:name="T49" style:parent-style-name="Car.predefinitoparagrafo" style:family="text">
      <style:text-properties style:font-size-complex="11pt"/>
    </style:style>
    <style:style style:name="T50" style:parent-style-name="Car.predefinitoparagrafo" style:family="text">
      <style:text-properties style:letter-kerning="false" style:font-size-complex="11pt"/>
    </style:style>
    <style:style style:name="T51" style:parent-style-name="Car.predefinitoparagrafo" style:family="text">
      <style:text-properties style:font-size-complex="11pt"/>
    </style:style>
    <style:style style:name="P52" style:parent-style-name="Standard" style:family="paragraph">
      <style:paragraph-properties fo:text-align="justify"/>
      <style:text-properties style:font-size-complex="11pt"/>
    </style:style>
    <style:style style:name="P53" style:parent-style-name="Standard" style:family="paragraph">
      <style:paragraph-properties fo:text-align="justify"/>
      <style:text-properties style:font-size-complex="11pt"/>
    </style:style>
    <style:style style:name="P54" style:parent-style-name="Standard" style:family="paragraph">
      <style:paragraph-properties fo:text-align="justify"/>
      <style:text-properties style:font-size-complex="11pt"/>
    </style:style>
    <style:style style:name="P55" style:parent-style-name="Standard" style:family="paragraph">
      <style:paragraph-properties fo:text-align="justify"/>
      <style:text-properties style:font-size-complex="11pt"/>
    </style:style>
    <style:style style:name="P56" style:parent-style-name="Standard" style:family="paragraph">
      <style:paragraph-properties fo:text-align="justify"/>
      <style:text-properties fo:font-weight="bold" style:font-weight-asian="bold" style:font-weight-complex="bold" style:font-size-complex="11pt"/>
    </style:style>
    <style:style style:name="P57" style:parent-style-name="Standard" style:family="paragraph">
      <style:paragraph-properties fo:text-align="justify"/>
      <style:text-properties style:font-size-complex="11pt"/>
    </style:style>
    <style:style style:name="P58" style:parent-style-name="Standard" style:family="paragraph">
      <style:paragraph-properties fo:text-align="justify"/>
      <style:text-properties style:font-size-complex="11pt"/>
    </style:style>
    <style:style style:name="P59" style:parent-style-name="Standard" style:family="paragraph">
      <style:paragraph-properties fo:text-align="justify"/>
      <style:text-properties style:font-size-complex="11pt"/>
    </style:style>
    <style:style style:name="P60" style:parent-style-name="Standard" style:family="paragraph">
      <style:paragraph-properties fo:text-align="justify"/>
      <style:text-properties fo:font-weight="bold" style:font-weight-asian="bold" style:font-weight-complex="bold" style:font-size-complex="11pt"/>
    </style:style>
    <style:style style:name="P61" style:parent-style-name="Standard" style:family="paragraph">
      <style:paragraph-properties fo:text-align="justify"/>
      <style:text-properties style:font-size-complex="11pt"/>
    </style:style>
    <style:style style:name="P62" style:parent-style-name="Standard" style:list-style-name="LFO2" style:family="paragraph">
      <style:paragraph-properties fo:text-align="justify" fo:margin-left="0.1972in" fo:text-indent="-0.1972in">
        <style:tab-stops/>
      </style:paragraph-properties>
      <style:text-properties style:font-size-complex="11pt"/>
    </style:style>
    <style:style style:name="P63" style:parent-style-name="Standard" style:list-style-name="LFO2" style:family="paragraph">
      <style:paragraph-properties fo:text-align="justify" fo:margin-left="0.1972in" fo:text-indent="-0.1972in">
        <style:tab-stops/>
      </style:paragraph-properties>
      <style:text-properties style:font-size-complex="11pt"/>
    </style:style>
    <style:style style:name="P64" style:parent-style-name="Standard" style:list-style-name="LFO2" style:family="paragraph">
      <style:paragraph-properties fo:text-align="justify" fo:margin-left="0.1972in" fo:text-indent="-0.1972in">
        <style:tab-stops/>
      </style:paragraph-properties>
      <style:text-properties style:font-size-complex="11pt"/>
    </style:style>
    <style:style style:name="P65" style:parent-style-name="Standard" style:family="paragraph">
      <style:paragraph-properties fo:text-align="justify"/>
      <style:text-properties style:font-size-complex="11pt"/>
    </style:style>
    <style:style style:name="P66" style:parent-style-name="Standard" style:family="paragraph">
      <style:paragraph-properties fo:text-align="justify"/>
      <style:text-properties style:font-size-complex="11pt"/>
    </style:style>
    <style:style style:name="P67" style:parent-style-name="Standard" style:family="paragraph">
      <style:paragraph-properties fo:text-align="justify"/>
      <style:text-properties style:font-size-complex="11pt"/>
    </style:style>
    <style:style style:name="P68" style:parent-style-name="Standard" style:family="paragraph">
      <style:paragraph-properties fo:text-align="justify"/>
      <style:text-properties style:font-size-complex="11pt"/>
    </style:style>
    <style:style style:name="P69" style:parent-style-name="Standard" style:family="paragraph">
      <style:paragraph-properties fo:text-align="justify"/>
      <style:text-properties style:font-size-complex="11pt"/>
    </style:style>
    <style:style style:name="P70" style:parent-style-name="Standard" style:family="paragraph">
      <style:paragraph-properties fo:text-align="justify"/>
      <style:text-properties fo:font-weight="bold" style:font-weight-asian="bold" style:font-weight-complex="bold" style:font-size-complex="11pt"/>
    </style:style>
    <style:style style:name="P71" style:parent-style-name="Standard" style:family="paragraph">
      <style:paragraph-properties fo:text-align="justify"/>
      <style:text-properties style:font-size-complex="11pt"/>
    </style:style>
    <style:style style:name="P72" style:parent-style-name="Standard" style:family="paragraph">
      <style:paragraph-properties fo:text-align="justify"/>
      <style:text-properties style:font-size-complex="11pt"/>
    </style:style>
    <style:style style:name="P73" style:parent-style-name="Standard" style:family="paragraph">
      <style:paragraph-properties fo:text-align="justify"/>
      <style:text-properties fo:font-weight="bold" style:font-weight-asian="bold" style:font-weight-complex="bold" style:font-size-complex="11pt"/>
    </style:style>
    <style:style style:name="P74" style:parent-style-name="Standard" style:family="paragraph">
      <style:paragraph-properties fo:text-align="justify"/>
      <style:text-properties style:font-name-asian="SimSun" style:font-size-complex="11pt"/>
    </style:style>
    <style:style style:name="P75" style:parent-style-name="Standard" style:family="paragraph">
      <style:paragraph-properties fo:text-align="justify"/>
      <style:text-properties style:font-name-asian="SimSun" style:font-size-complex="11pt"/>
    </style:style>
    <style:style style:name="P76"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text-align="justify"/>
      <style:text-properties style:font-name="Arial" style:font-name-complex="Arial" fo:font-size="11pt" style:font-size-asian="11pt" style:font-size-complex="11pt"/>
    </style:style>
    <style:style style:name="P78" style:parent-style-name="Normale" style:family="paragraph">
      <style:paragraph-properties fo:text-align="justify"/>
      <style:text-properties style:font-name="Arial" style:font-name-complex="Arial" fo:font-size="11pt" style:font-size-asian="11pt" style:font-size-complex="11pt"/>
    </style:style>
    <style:style style:name="P79" style:parent-style-name="Normale" style:family="paragraph">
      <style:paragraph-properties fo:text-align="justify"/>
      <style:text-properties style:font-name="Arial" style:font-name-complex="Arial" fo:font-size="11pt" style:font-size-asian="11pt" style:font-size-complex="11pt"/>
    </style:style>
    <style:style style:name="P80" style:parent-style-name="Normale"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sian="SimSun" style:font-size-complex="11pt"/>
    </style:style>
    <style:style style:name="P82" style:parent-style-name="Standard" style:family="paragraph">
      <style:paragraph-properties fo:text-align="justify"/>
      <style:text-properties style:font-name-asian="SimSun" style:font-size-complex="11pt"/>
    </style:style>
    <style:style style:name="P83" style:parent-style-name="Standard" style:family="paragraph">
      <style:paragraph-properties fo:text-align="justify"/>
      <style:text-properties style:font-weight-complex="bold" style:font-size-complex="11pt"/>
    </style:style>
    <style:style style:name="P84" style:parent-style-name="Standard" style:family="paragraph">
      <style:paragraph-properties fo:text-align="justify"/>
      <style:text-properties style:font-weight-complex="bold" style:font-size-complex="11pt"/>
    </style:style>
    <style:style style:name="P85" style:parent-style-name="Standard" style:family="paragraph">
      <style:paragraph-properties fo:text-align="justify"/>
      <style:text-properties style:font-weight-complex="bold" style:font-size-complex="11pt"/>
    </style:style>
    <style:style style:name="P86" style:parent-style-name="Standard" style:family="paragraph">
      <style:paragraph-properties fo:text-align="justify"/>
      <style:text-properties style:font-weight-complex="bold" style:font-size-complex="11pt"/>
    </style:style>
    <style:style style:name="P87" style:parent-style-name="Standard" style:family="paragraph">
      <style:paragraph-properties fo:text-align="justify"/>
      <style:text-properties style:font-weight-complex="bold" style:font-size-complex="11pt"/>
    </style:style>
    <style:style style:name="P88" style:parent-style-name="Standard" style:family="paragraph">
      <style:paragraph-properties fo:text-align="justify"/>
      <style:text-properties style:font-weight-complex="bold" style:font-size-complex="11pt"/>
    </style:style>
    <style:style style:name="P89" style:parent-style-name="Standard" style:family="paragraph">
      <style:paragraph-properties fo:text-align="justify"/>
      <style:text-properties style:font-weight-complex="bold" style:font-size-complex="11pt"/>
    </style:style>
    <style:style style:name="P90" style:parent-style-name="Standard" style:family="paragraph">
      <style:paragraph-properties fo:text-align="justify"/>
      <style:text-properties style:font-weight-complex="bold" style:font-size-complex="11pt"/>
    </style:style>
    <style:style style:name="P91" style:parent-style-name="Standard" style:family="paragraph">
      <style:paragraph-properties fo:text-align="justify"/>
      <style:text-properties style:font-weight-complex="bold" style:font-size-complex="11pt"/>
    </style:style>
    <style:style style:name="P92" style:parent-style-name="Standard" style:family="paragraph">
      <style:paragraph-properties fo:text-align="justify"/>
      <style:text-properties style:font-weight-complex="bold" style:font-size-complex="11pt"/>
    </style:style>
    <style:style style:name="P93" style:parent-style-name="Standard" style:family="paragraph">
      <style:paragraph-properties fo:text-align="justify"/>
      <style:text-properties style:font-weight-complex="bold" style:font-size-complex="11pt"/>
    </style:style>
    <style:style style:name="P94" style:parent-style-name="Standard" style:family="paragraph">
      <style:paragraph-properties fo:text-align="justify"/>
      <style:text-properties style:font-weight-complex="bold" style:font-size-complex="11pt"/>
    </style:style>
    <style:style style:name="P95" style:parent-style-name="Standard" style:family="paragraph">
      <style:paragraph-properties fo:text-align="justify"/>
      <style:text-properties style:font-weight-complex="bold" style:font-size-complex="11pt"/>
    </style:style>
    <style:style style:name="P96" style:parent-style-name="Standard" style:family="paragraph">
      <style:paragraph-properties fo:text-align="justify"/>
      <style:text-properties style:font-weight-complex="bold" style:font-size-complex="11pt"/>
    </style:style>
    <style:style style:name="P97" style:parent-style-name="Standard" style:family="paragraph">
      <style:paragraph-properties fo:text-align="justify"/>
      <style:text-properties style:font-weight-complex="bold" style:font-size-complex="11pt"/>
    </style:style>
    <style:style style:name="P98" style:parent-style-name="Standard" style:family="paragraph">
      <style:paragraph-properties fo:text-align="justify"/>
      <style:text-properties style:font-weight-complex="bold" style:font-size-complex="11pt"/>
    </style:style>
    <style:style style:name="P99" style:parent-style-name="Standard" style:family="paragraph">
      <style:paragraph-properties fo:text-align="justify"/>
      <style:text-properties style:font-weight-complex="bold" style:font-size-complex="11pt"/>
    </style:style>
    <style:style style:name="P100" style:parent-style-name="Standard" style:family="paragraph">
      <style:paragraph-properties fo:text-align="justify"/>
      <style:text-properties style:font-weight-complex="bold" style:font-size-complex="11pt"/>
    </style:style>
    <style:style style:name="P101" style:parent-style-name="Standard" style:family="paragraph">
      <style:paragraph-properties fo:text-align="justify"/>
      <style:text-properties style:font-weight-complex="bold" style:font-size-complex="11pt"/>
    </style:style>
    <style:style style:name="P102" style:parent-style-name="Standard" style:family="paragraph">
      <style:paragraph-properties fo:text-align="justify"/>
      <style:text-properties style:font-weight-complex="bold" style:font-size-complex="11pt"/>
    </style:style>
    <style:style style:name="P103" style:parent-style-name="Standard" style:family="paragraph">
      <style:paragraph-properties fo:text-align="justify"/>
      <style:text-properties style:font-weight-complex="bold" style:font-size-complex="11pt"/>
    </style:style>
    <style:style style:name="P104" style:parent-style-name="Standard" style:family="paragraph">
      <style:paragraph-properties fo:text-align="justify"/>
      <style:text-properties fo:font-weight="bold" style:font-weight-asian="bold" style:font-weight-complex="bold" style:font-size-complex="11pt"/>
    </style:style>
    <style:style style:name="P105" style:parent-style-name="Standard" style:family="paragraph">
      <style:paragraph-properties fo:text-align="justify"/>
      <style:text-properties fo:font-weight="bold" style:font-weight-asian="bold" style:font-weight-complex="bold" style:font-size-complex="11pt"/>
    </style:style>
    <style:style style:name="P106" style:parent-style-name="Standard" style:family="paragraph">
      <style:paragraph-properties fo:text-align="justify"/>
      <style:text-properties style:font-size-complex="11pt"/>
    </style:style>
    <style:style style:name="P107" style:parent-style-name="Standard" style:family="paragraph">
      <style:paragraph-properties fo:text-align="justify"/>
      <style:text-properties style:font-size-complex="11pt"/>
    </style:style>
    <style:style style:name="P108" style:parent-style-name="Standard" style:family="paragraph">
      <style:paragraph-properties fo:text-align="justify"/>
      <style:text-properties fo:font-weight="bold" style:font-weight-asian="bold" style:font-weight-complex="bold" style:font-size-complex="11pt"/>
    </style:style>
    <style:style style:name="P109" style:parent-style-name="Standard" style:family="paragraph">
      <style:paragraph-properties fo:text-align="justify"/>
      <style:text-properties style:font-size-complex="11pt"/>
    </style:style>
    <style:style style:name="P110" style:parent-style-name="Standard" style:list-style-name="LFO4" style:family="paragraph">
      <style:paragraph-properties fo:text-align="justify" fo:margin-left="0.1972in" fo:text-indent="-0.1972in">
        <style:tab-stops/>
      </style:paragraph-properties>
      <style:text-properties style:font-size-complex="11pt"/>
    </style:style>
    <style:style style:name="P111" style:parent-style-name="Standard" style:list-style-name="LFO4" style:family="paragraph">
      <style:paragraph-properties fo:text-align="justify" fo:margin-left="0.1972in" fo:text-indent="-0.1972in">
        <style:tab-stops/>
      </style:paragraph-properties>
      <style:text-properties style:font-size-complex="11pt"/>
    </style:style>
    <style:style style:name="P112" style:parent-style-name="Standard" style:list-style-name="LFO4" style:family="paragraph">
      <style:paragraph-properties fo:text-align="justify" fo:margin-left="0.1972in" fo:text-indent="-0.1972in">
        <style:tab-stops/>
      </style:paragraph-properties>
      <style:text-properties style:font-size-complex="11pt"/>
    </style:style>
    <style:style style:name="P113" style:parent-style-name="Standard" style:family="paragraph">
      <style:paragraph-properties fo:text-align="justify"/>
      <style:text-properties style:font-size-complex="11pt"/>
    </style:style>
    <style:style style:name="P114" style:parent-style-name="Standard" style:family="paragraph">
      <style:paragraph-properties fo:text-align="justify"/>
      <style:text-properties fo:font-weight="bold" style:font-weight-asian="bold" style:font-weight-complex="bold" style:font-size-complex="11pt"/>
    </style:style>
    <style:style style:name="P115" style:parent-style-name="Standard" style:family="paragraph">
      <style:paragraph-properties fo:text-align="justify"/>
    </style:style>
    <style:style style:name="T116" style:parent-style-name="Car.predefinitoparagrafo" style:family="text">
      <style:text-properties style:font-size-complex="11pt"/>
    </style:style>
    <style:style style:name="T117" style:parent-style-name="Car.predefinitoparagrafo" style:family="text">
      <style:text-properties style:font-size-complex="11pt"/>
    </style:style>
    <style:style style:name="T118" style:parent-style-name="Car.predefinitoparagrafo" style:family="text">
      <style:text-properties style:font-size-complex="11pt"/>
    </style:style>
    <style:style style:name="P119" style:parent-style-name="Standard" style:family="paragraph">
      <style:paragraph-properties fo:text-align="justify"/>
    </style:style>
    <style:style style:name="T120" style:parent-style-name="Car.predefinitoparagrafo" style:family="text">
      <style:text-properties style:font-size-complex="11pt"/>
    </style:style>
    <style:style style:name="T121" style:parent-style-name="Car.predefinitoparagrafo" style:family="text">
      <style:text-properties style:letter-kerning="false" style:font-size-complex="11pt"/>
    </style:style>
    <style:style style:name="T122" style:parent-style-name="Car.predefinitoparagrafo" style:family="text">
      <style:text-properties style:font-size-complex="11pt"/>
    </style:style>
    <style:style style:name="T123" style:parent-style-name="Car.predefinitoparagrafo" style:family="text">
      <style:text-properties style:font-size-complex="11pt"/>
    </style:style>
    <style:style style:name="T124" style:parent-style-name="Car.predefinitoparagrafo" style:family="text">
      <style:text-properties style:letter-kerning="false" style:font-size-complex="11pt"/>
    </style:style>
    <style:style style:name="T125" style:parent-style-name="Car.predefinitoparagrafo" style:family="text">
      <style:text-properties style:font-size-complex="11pt"/>
    </style:style>
    <style:style style:name="P126" style:parent-style-name="Standard" style:family="paragraph">
      <style:paragraph-properties fo:text-align="justify"/>
    </style:style>
    <style:style style:name="T127" style:parent-style-name="Car.predefinitoparagrafo" style:family="text">
      <style:text-properties style:letter-kerning="false" style:font-size-complex="11pt"/>
    </style:style>
    <style:style style:name="T128" style:parent-style-name="Car.predefinitoparagrafo" style:family="text">
      <style:text-properties style:font-size-complex="11pt"/>
    </style:style>
    <style:style style:name="T129" style:parent-style-name="Car.predefinitoparagrafo" style:family="text">
      <style:text-properties style:font-size-complex="11pt"/>
    </style:style>
    <style:style style:name="P130" style:parent-style-name="Standard" style:family="paragraph">
      <style:paragraph-properties fo:text-align="justify"/>
      <style:text-properties style:font-size-complex="11pt"/>
    </style:style>
    <style:style style:name="P131" style:parent-style-name="Standard" style:family="paragraph">
      <style:paragraph-properties fo:text-align="justify"/>
      <style:text-properties fo:font-weight="bold" style:font-weight-asian="bold" style:font-weight-complex="bold" style:font-size-complex="11pt"/>
    </style:style>
    <style:style style:name="P132" style:parent-style-name="Standard" style:family="paragraph">
      <style:paragraph-properties fo:text-align="justify"/>
      <style:text-properties style:font-size-complex="11pt"/>
    </style:style>
    <style:style style:name="P133" style:parent-style-name="Standard" style:family="paragraph">
      <style:paragraph-properties fo:text-align="justify"/>
      <style:text-properties style:font-size-complex="11pt"/>
    </style:style>
    <style:style style:name="P134" style:parent-style-name="Normale" style:family="paragraph">
      <style:text-properties style:font-name="Arial" style:font-name-asian="Arial" style:font-name-complex="Arial" fo:font-weight="bold" style:font-weight-asian="bold" fo:font-size="11pt" style:font-size-asian="11pt" style:font-size-complex="11pt"/>
    </style:style>
    <style:style style:name="P135" style:parent-style-name="Normale" style:family="paragraph">
      <style:paragraph-properties fo:text-align="justify"/>
      <style:text-properties style:font-name="Arial" style:font-name-asian="Arial" style:font-name-complex="Arial" fo:font-size="11pt" style:font-size-asian="11pt" style:font-size-complex="11pt"/>
    </style:style>
    <style:style style:name="P136" style:parent-style-name="Normale" style:family="paragraph">
      <style:text-properties style:font-name="Arial" style:font-name-asian="Arial" style:font-name-complex="Arial" fo:font-size="11pt" style:font-size-asian="11pt" style:font-size-complex="11pt"/>
    </style:style>
    <style:style style:name="P137" style:parent-style-name="Normale" style:family="paragraph">
      <style:text-properties style:font-name="Arial" style:font-name-asian="Arial" style:font-name-complex="Arial" fo:font-weight="bold" style:font-weight-asian="bold" fo:font-size="11pt" style:font-size-asian="11pt" style:font-size-complex="11pt"/>
    </style:style>
    <style:style style:name="P138" style:parent-style-name="Normale" style:family="paragraph">
      <style:paragraph-properties fo:text-align="justify"/>
      <style:text-properties style:font-name="Arial" style:font-name-asian="Arial" style:font-name-complex="Arial" fo:font-size="11pt" style:font-size-asian="11pt" style:font-size-complex="11pt"/>
    </style:style>
    <style:style style:name="P139" style:parent-style-name="Standard" style:family="paragraph">
      <style:paragraph-properties fo:text-align="justify"/>
      <style:text-properties style:font-size-complex="11pt"/>
    </style:style>
    <style:style style:name="P140" style:parent-style-name="Standard" style:family="paragraph">
      <style:paragraph-properties fo:text-align="justify"/>
      <style:text-properties style:font-size-complex="11pt"/>
    </style:style>
    <style:style style:name="P141" style:parent-style-name="Standard" style:family="paragraph">
      <style:paragraph-properties fo:text-align="justify"/>
      <style:text-properties style:font-size-complex="11pt"/>
    </style:style>
    <style:style style:name="TableColumn143" style:family="table-column">
      <style:table-column-properties style:column-width="2.6534in"/>
    </style:style>
    <style:style style:name="TableColumn144" style:family="table-column">
      <style:table-column-properties style:column-width="3.343in"/>
    </style:style>
    <style:style style:name="Table142" style:family="table">
      <style:table-properties style:width="5.9965in" fo:margin-left="0in" table:align="center"/>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justify"/>
      <style:text-properties style:font-size-complex="11pt"/>
    </style:style>
    <style:style style:name="P148" style:parent-style-name="Standard" style:family="paragraph">
      <style:paragraph-properties fo:text-align="justify"/>
      <style:text-properties style:font-size-complex="11pt"/>
    </style:style>
    <style:style style:name="P149" style:parent-style-name="Standard" style:family="paragraph">
      <style:paragraph-properties fo:text-align="justify"/>
      <style:text-properties style:font-size-complex="11pt"/>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text-align="center"/>
      <style:text-properties style:font-size-complex="11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text-align="justify"/>
      <style:text-properties style:font-size-complex="11pt"/>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fo:text-align="center"/>
      <style:text-properties style:font-size-complex="11pt"/>
    </style:style>
    <style:style style:name="P157" style:parent-style-name="Standard" style:family="paragraph">
      <style:paragraph-properties fo:text-align="justify"/>
      <style:text-properties style:font-size-complex="11pt"/>
    </style:style>
  </office:automatic-styles>
  <office:body>
    <office:text text:use-soft-page-breaks="true">
      <text:p text:style-name="P1">ALLEGATO - SCHEMA CONVENZIONE</text:p>
      <text:p text:style-name="P2"/>
      <text:p text:style-name="P3">CONVENZIONE TRA IL COMUNE DI LESIGNANO DE’ BAGNI E ………………………………………….. PER LO SVOLGIMENTO DELLE ATTIVITA’ DI INTERESSE GENERALE RIENTRANTI NEL PROGETTO<text:s/>COMUNALE “FESTA DEL LAVORO” - PERIODO: MAGGIO 2025</text:p>
      <text:p text:style-name="P4"/>
      <text:p text:style-name="P5">L’anno ……………………… addì ……….. del mese di ……….. , in esecuzione della deliberazione di Giunta n. … del ……….., esecutiva,</text:p>
      <text:p text:style-name="P6"/>
      <text:p text:style-name="P7"><text:s text:c="68"/>TRA</text:p>
      <text:p text:style-name="P8"/>
      <text:p text:style-name="P9">Il COMUNE DI LESIGNANO DE’ BAGNI, C.F. e P. IVA <text:s/>00167930346, rappresentato dal dott. Fabio Sartor, Vicesegretario generale dell’Ente, che agisce in nome, per conto, e nell'esclusivo interesse dell'Amministrazione comunale di Lesignano de’ Bagni</text:p>
      <text:p text:style-name="P10"><text:s text:c="21"/><text:s text:c="46"/></text:p>
      <text:p text:style-name="P11">E</text:p>
      <text:p text:style-name="P12"/>
      <text:p text:style-name="P13">L’Organizzazione di Volontariato …………………………………………… con sede legale in via …………………., n. ….., Località ………………………….. C.F. …………………., iscritta nel Registro ……………………………………………………………………………………………………………………………………………………………………., rappresentata da ……………………………………. in qualità di Presidente e Legale rappresentante pro-tempore dell’Organizzazione;</text:p>
      <text:p text:style-name="P14"/>
      <text:p text:style-name="P15"><text:span text:style-name="T16">PREMESSO</text:span><text:span text:style-name="T17"><text:s/>che:</text:span></text:p>
      <text:list text:style-name="LFO2" text:continue-numbering="true">
        <text:list-item>
          <text:p text:style-name="P18">l'art. 118, comma 4, della Costituzione prevede espressamente che “Stato, Regioni, Città metropolitane, Province e Comuni favoriscono l'autonoma iniziativa dei cittadini, singoli e associati, per lo svolgimento di attività di interesse generale, sulla base del principio di sussidiarietà” affermando, sostanzialmente, che il perseguimento dell’interesse generale non è di<text:s/>esclusiva competenza delle istituzioni pubbliche ma riguarda anche l’azione dei cittadini, con la conseguenza che, secondo i più recenti orientamenti della dottrina, la sussidiarietà è una nuova forma di esercizio della sovranità popolare che completa le forme tradizionali della partecipazione politica e della partecipazione amministrativa;</text:p>
        </text:list-item>
        <text:list-item>
          <text:p text:style-name="P19">l'art. 3, comma 5, del decreto legislativo 18 agosto 2000, n. 267 “Testo unico delle leggi sull’ordinamento degli enti locali” (di seguito t.u. 267/2000) sancisce che “I<text:s/>Comuni e le Province svolgono le loro funzioni anche attraverso le attività che possono essere adeguatamente esercitate dalla autonoma iniziativa dei cittadini e delle loro formazioni sociali”;</text:p>
        </text:list-item>
        <text:list-item>
          <text:p text:style-name="P20">il decreto legislativo 3 luglio 2017, n. 117 “Codice del Terzo settore, a norma dell'articolo 1, comma 2, lettera b), della legge 6 giugno 2016, n. 106” riconosce il valore sociale e la funzione di 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list-item>
      </text:list>
      <text:p text:style-name="P21"/>
      <text:p text:style-name="P22"><text:span text:style-name="T23">EVIDENZIATO</text:span><text:span text:style-name="T24"><text:s/>che:</text:span></text:p>
      <text:list text:style-name="LFO2" text:continue-numbering="true">
        <text:list-item>
          <text:p text:style-name="P25">il Comune di Lesignano de’ Bagni riconosce l'importanza e la piena<text:s/>applicazione del principio di sussidiarietà ricorrendo alla piena collaborazione con il volontariato locale in tutte le sue espressioni, sia esso reso da singoli cittadini che tramite le organizzazioni iscritte negli appositi registri regionali, in quanto<text:s/>il volontariato:</text:p>
        </text:list-item>
        <text:list-item>
          <text:p text:style-name="P26">interviene direttamente ed autonomamente sui bisogni e i problemi della comunità per la sua capacità di essere vicino alla domanda, alle istanze della società civile ed è pronto a rispondervi sia in termini di tutela che in termini di attivazione di risorse personali;</text:p>
        </text:list-item>
        <text:list-item>
          <text:p text:style-name="P27">attiva la partecipazione dei cittadini, ponendosi come elemento costitutivo del “capitale sociale” di una comunità locale;</text:p>
        </text:list-item>
        <text:list-item>
          <text:p text:style-name="P28">rappresenta la cultura dell’interesse generale e ne rende possibile il perseguimento in termini concreti ed attuali;</text:p>
        </text:list-item>
        <text:list-item>
          <text:p text:style-name="P29">costituisce una forma di cittadinanza attiva che applica il principio di responsabilità in rapporto di<text:s/><text:soft-page-break/>solidarietà e di reciprocità con altri soggetti, assolvendo ad alcune funzioni fondamentali quali la funzione educativa, con la diffusione<text:s/>della cultura della solidarietà e della gratuità del proprio operato e la funzione di animazione nel coinvolgimento della comunità, facendo sorgere e consolidare consapevolezze in merito a temi o problemi ed inducendo processi virtuosi di partecipazione attiva e di possibili cambiamenti nei comportamenti di singoli, gruppi ed istituzioni;</text:p>
        </text:list-item>
      </text:list>
      <text:p text:style-name="P30"/>
      <text:p text:style-name="P31"><text:span text:style-name="T32">VISTO</text:span><text:span text:style-name="T33"><text:s/>l’art. 4 del vigente Regolamento comunale per la concessione di contributi ad enti e associazioni (approvato con deliberazione del consiglio comunale n. 56 del 28/1</text:span><text:span text:style-name="T34">2/2022) – “Contributi assegnati nell’ambito di specifiche convenzioni per lo svolgimento in favore di terzi di attività o servizi sociali di interesse generale (contributi convenzionali)”;</text:span></text:p>
      <text:p text:style-name="P35"/>
      <text:p text:style-name="P36"/>
      <text:p text:style-name="P37">SI CONVIENE E SI STIPULA QUANTO SEGUE</text:p>
      <text:p text:style-name="P38"/>
      <text:p text:style-name="P39">Art. 1 – OGGETTO DELLA CONVENZIONE</text:p>
      <text:p text:style-name="P40"><text:span text:style-name="T41">La presente convenzione ha lo scopo di disciplinare i rapporti tra il Comune di Lesignano de’ Bagni e l'Organizzazione di volontariato, attraverso la collaborazione per realizzare le attività di solidarietà sociale e di promozione della cittadinan</text:span><text:span text:style-name="T42">za attiva, rientrante nel progetto comunale “Festa del Lavoro” 2025.</text:span></text:p>
      <text:p text:style-name="P43"/>
      <text:p text:style-name="P44">Le attività saranno rese alle condizioni di cui alla manifestazione di interesse, riportante la proposta progettuale di svolgimento delle attività, presentata dall’Organizzazione e acquisita agli atti con protocollo generale n. XXXXX del XX/XX/2025, approvata dal Comune con determinazione n. XXX del XX/XX/2025, allegata alla presente convenzione quale sua parte integrante e sostanziale.</text:p>
      <text:p text:style-name="P45"/>
      <text:p text:style-name="P46"><text:span text:style-name="T47">Le parti convengono che durante il periodo di vigen</text:span><text:span text:style-name="T48">za della convenzione le attività per le quali si è attivata la collaborazione fra Comune e Organizzazione potranno essere ridotte in tutto o in parte per sopravvenute esigenze dell’Amministrazione comunale, con conseguente riduzione delle spese in capo al<text:s/></text:span><text:span text:style-name="T49">Comune senza che l’Organizzazione abbia nulla a pretendere, se non la liquidazione delle spese già sostenute dall’</text:span><text:span text:style-name="T50">Organizzazione<text:s/></text:span><text:span text:style-name="T51">stessa fino alla formalizzazione (con nota del Comune) della riduzione delle attività.</text:span></text:p>
      <text:p text:style-name="P52">Parimenti, previa disponibilità dell’Organizzazione, potranno essere introdotte ulteriori attività di solidarietà sociale e promozione della cittadinanza, di natura analoga a quelle già previste nella presente convenzione, previo reperimento delle opportune risorse sul bilancio comunale e senza<text:s/>necessità di procedere ad ulteriore procedura comparativa.</text:p>
      <text:p text:style-name="P53"><text:s text:c="2"/></text:p>
      <text:p text:style-name="P54">L’attività dei volontari dell’Organizzazione ha esclusivamente carattere di supporto o di integrazione, con l’esclusione di qualsiasi intervento in sostituzione del personale dipendente e/o per<text:s/>lo svolgimento di mansioni che debbano essere svolte da figure professionali previste dalla pianta organica dell’Ente.</text:p>
      <text:p text:style-name="P55"/>
      <text:p text:style-name="P56">Art. 2</text:p>
      <text:p text:style-name="P57">L’ Organizzazione si impegna, per lo svolgimento delle attività di cui al precedente articolo, ad utilizzare i propri soci volontari e, prioritariamente, quelli residenti nell’ambito territoriale.</text:p>
      <text:p text:style-name="P58">Vengono indicati dall’Ente e dall’Organizzazione i diversi responsabili della gestione dei progetti di cui all’art.1 che predispongono e concordano i necessari programmi operativi.</text:p>
      <text:p text:style-name="P59"/>
      <text:p text:style-name="P60">Art. 3</text:p>
      <text:p text:style-name="P61">L’Organizzazione si impegna affinché:</text:p>
      <text:list text:style-name="LFO2" text:continue-numbering="true">
        <text:list-item>
          <text:p text:style-name="P62">le attività programmate siano rese con le modalità definite nei programmi operativi concordati;</text:p>
        </text:list-item>
        <text:list-item>
          <text:p text:style-name="P63">venga fornita al referente dell’Ente comunicazione delle interruzioni che, per giustificato motivo, dovessero intervenire<text:s/>nello svolgimento delle attività, le eventuali sostituzioni di operatori;</text:p>
        </text:list-item>
        <text:list-item>
          <text:p text:style-name="P64">ogni altra eventuale comunicazione al fine della buona riuscita dell'iniziativa/evento.</text:p>
        </text:list-item>
      </text:list>
      <text:p text:style-name="P65"/>
      <text:p text:style-name="P66">Il Comune si impegna affinché venga comunicato al responsabile nominato dall’ Organizzazione<text:s/>ogni evento che possa incidere sull’attuazione dei progetti, nonché ogni evento che possa interferire sull’applicazione della presente convenzione.</text:p>
      <text:p text:style-name="P67"/>
      <text:p text:style-name="P68">I responsabili del progetto vigilano sullo svolgimento delle attività, ognuno per le proprie competenze,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69"/>
      <text:p text:style-name="P70">Art. 4<text:s/></text:p>
      <text:p text:style-name="P71">L’Organizzazione garantisce che gli operatori inseriti nelle attività oggetto della presente convenzione sono in possesso delle necessarie competenze tecniche e pratiche necessarie allo svolgimento regolare del servizio.</text:p>
      <text:p text:style-name="P72"/>
      <text:p text:style-name="P73">Art. 5<text:s/></text:p>
      <text:p text:style-name="P74">L’Organizzazione garantisce che i volontari inseriti nelle attività siano coperti da assicurazione contro gli infortuni e le malattie connesse allo svolgimento delle attività stesse e per la responsabilità civile verso terzi, secondo quanto stabilito dalla normativa<text:s/>vigente (art.18 del D.Lgs. 117/17).<text:s/></text:p>
      <text:p text:style-name="P75"/>
      <text:p text:style-name="P76">Art. 6<text:s/></text:p>
      <text:p text:style-name="P77">Il Comune di Lesignano de’ Bagni riconosce, in conformità a quanto disposto dall'art. 13 della legge regionale n. 12/2005, che la realizzazione delle attività oggetto della presente convenzione comporta per l’Organizzazione l’assunzione di spese per il funzionamento dell’organizzazione, per gli oneri relativi alle coperture assicurative e la necessità di rimborsare ai volontari le spese da questi sostenute per l’espletamento delle attività richieste.</text:p>
      <text:p text:style-name="P78"/>
      <text:p text:style-name="P79">Il Comune<text:s/>di Lesignano de’ Bagni si impegna a rimborsare le spese generali per l'attuazione della presente convenzione (oneri assicurativi compresi) e le spese sostenute dai volontari, per la spesa massima di € 1.200,00 sulla base di quanto previsto dal decreto legislativo 117/2017;</text:p>
      <text:p text:style-name="P80">L'importo di dette spese verrà rimborsato su presentazione di apposita rendicontazione.</text:p>
      <text:p text:style-name="P81">L'Ente provvederà al rimborso, di norma, entro trenta giorni dalla presentazione delle relative note.</text:p>
      <text:p text:style-name="P82">Le spese ammissibili e non ammissibili sono quelle<text:s/>ai sensi del art. 3 del Regolamento comunale per la concessione di contributi ad enti e associazioni (approvato con deliberazione del consiglio comunale n. 56 del 28/12/2022).</text:p>
      <text:p text:style-name="P83">Sono ritenute ammissibili le seguenti tipologie di spesa (comprensive di IVA se<text:s/>non recuperabile) che risultino chiaramente funzionali alla realizzazione delle iniziative/attività candidate a finanziamento:<text:s/></text:p>
      <text:p text:style-name="P84">- spese generali (utenze, affitto sede, materiali di consumo, cancelleria e simili, spese postali, personale non volontario, spese pulizia, guardiania). L’ammontare delle spese generali non può superare il 20% delle spese ammissibili del progetto;<text:s/></text:p>
      <text:p text:style-name="P85">- pubblicità, promozione (spese di tipografia, affissione, web, ufficio stampa) e segreteria organizzativa;<text:s/></text:p>
      <text:p text:style-name="P86">- per l’acquisto di beni<text:s/>strumentali e di investimento;<text:s/></text:p>
      <text:p text:style-name="P87">- per la pubblicazione di libri, DVD, CD o altro materiale;<text:s/></text:p>
      <text:p text:style-name="P88">- affitto sale e allestimento;<text:s/></text:p>
      <text:p text:style-name="P89">- service e noleggio attrezzature;<text:s/></text:p>
      <text:p text:style-name="P90">- compensi a relatori, ricercatori, esecutori, direzione artistica e analoghi;<text:s/></text:p>
      <text:p text:style-name="P91">- ospitalità e<text:s/>trasferimenti;<text:s/></text:p>
      <text:p text:style-name="P92">- spese di rappresentanza per un importo complessivo non superiore al 5% delle spese ammissibili del progetto;<text:s/></text:p>
      <text:p text:style-name="P93">- diritti d’autore e connessi;<text:s/></text:p>
      <text:p text:style-name="P94">- spese di assicurazione;<text:s/></text:p>
      <text:p text:style-name="P95">- occupazione suolo pubblico e permessi;<text:s/></text:p>
      <text:p text:style-name="P96">- tutte le spese non espressamente dichiarate inammissibili (vedi capoverso successivo) e che non siano in contrasto con specifiche disposizioni di legge.<text:s/></text:p>
      <text:p text:style-name="P97"/>
      <text:p text:style-name="P98">Sono considerate non ammissibili le seguenti tipologie di spesa:<text:s/></text:p>
      <text:p text:style-name="P99">- per l’approvvigionamento di cibi e bevande destinati alla<text:s/>vendita;<text:s/></text:p>
      <text:p text:style-name="P100">- di manutenzione ordinaria e straordinaria degli immobili;<text:s/></text:p>
      <text:p text:style-name="P101">- la quantificazione economica del lavoro volontario;<text:s/></text:p>
      <text:soft-page-break/>
      <text:p text:style-name="P102">- per l’effettuazione di erogazioni liberali;<text:s/></text:p>
      <text:p text:style-name="P103">- spese per le quali il richiedente sia già destinatario di risorse erogate (sotto<text:s/>forma di contributo o corrispettivo) dal Comune di Lesignano de’ Bagni.<text:s/></text:p>
      <text:p text:style-name="P104"/>
      <text:p text:style-name="P105">Art. 7<text:s/></text:p>
      <text:p text:style-name="P106">Per rendere effettivo nei confronti dell’Organizzazione contraente il diritto alla partecipazione riconosciuto dalla normativa nazionale e regionale alle Organizzazioni iscritte nel Registro Regionale del Volontariato, il Comune di Lesignano de’ Bagni si impegna a coinvolgere l’Organizzazione contraente in tutti i contesti di co-progettazione con la comunità e il privato sociale attivi e attivabili. Il Comune di Lesignano de’<text:s/>Bagni si impegna inoltre a fornire supporti tecnici per divulgare congiuntamente informazioni circa gli obiettivi e l’attuazione dei progetti di cui all’art.1 della presente convenzione.</text:p>
      <text:p text:style-name="P107"/>
      <text:p text:style-name="P108">Art. 8</text:p>
      <text:p text:style-name="P109"><text:bookmark-start text:name="_8fdmt714l0v2"/><text:bookmark-start text:name="_3q7542xcvi29"/><text:bookmark-end text:name="_8fdmt714l0v2"/><text:bookmark-end text:name="_3q7542xcvi29"/>In esecuzione della presente convenzione, l’Organizzazione effettua trattamento di dati personali di titolarità dell’Ente.</text:p>
      <text:list text:style-name="LFO4" text:continue-numbering="true">
        <text:list-item>
          <text:p text:style-name="P110"><text:bookmark-start text:name="_h2vhw4mfy7sk"/><text:bookmark-end text:name="_h2vhw4mfy7sk"/>In virtù di tale trattamento, le Parti stipulano l’accordo allegato al fine di disciplinare oneri e responsabilità in aderenza al Regolamento (UE) del Parlamento e del Consiglio europeo n.<text:s/>2016/679 (di seguito, anche “GDPR”) e da ogni altra normativa applicabile.</text:p>
        </text:list-item>
        <text:list-item>
          <text:p text:style-name="P111"><text:bookmark-start text:name="_gjdgxs"/><text:bookmark-end text:name="_gjdgxs"/>L’Organizzazione è, pertanto, designata dall’Ente Comune di Lesignano de’ Bagni quale Responsabile del trattamento dei dati personali ai sensi e per gli effetti dell’art. 28 del Regolamento.</text:p>
        </text:list-item>
        <text:list-item>
          <text:p text:style-name="P112">Le Parti riconoscono e convengono che il rispetto delle istruzioni di cui all’accordo allegato, nonché alle prescrizioni della normativa applicabile, non producono l’insorgere di un diritto in capo al Responsabile del trattamento al rimborso delle eventuali spese che lo stesso potrebbe dover sostenere per conformarsi.</text:p>
        </text:list-item>
      </text:list>
      <text:p text:style-name="P113"/>
      <text:p text:style-name="P114">Art.9</text:p>
      <text:p text:style-name="P115"><text:span text:style-name="T116">La presente convenzione ha valore<text:s/></text:span>per il mese di maggio 2025 e le<text:span text:style-name="T117"><text:s/>parti si impegnano alla sua scadenza a valutare congiuntamente l'opportunità di garantire l'eventuale prosecu</text:span><text:span text:style-name="T118">zione dei servizi nel rispetto delle disposizioni di legge.</text:span></text:p>
      <text:p text:style-name="P119"><text:span text:style-name="T120">Il Comune di Lesignano de’ Bagni può risolvere la presente convenzione in ogni momento, previa diffida per provata inadempienza da parte<text:s/></text:span><text:span text:style-name="T121">dell’Organizzazione</text:span><text:span text:style-name="T122"><text:s/>degli impegni previsti nei precedenti a</text:span><text:span text:style-name="T123">rticoli, senza oneri a proprio carico se non quelli derivanti dalla liquidazione delle spese sostenute dall’</text:span><text:span text:style-name="T124">Organizzazione<text:s/></text:span><text:span text:style-name="T125">stessa fino al ricevimento della diffida.</text:span></text:p>
      <text:p text:style-name="P126"><text:span text:style-name="T127">L’Organizzazione<text:s/></text:span><text:span text:style-name="T128">può risolvere la presente convenzione in ogni momento previa diffida di al</text:span><text:span text:style-name="T129">meno quindici giorni, per provata inadempienza da parte del Comune di impegni previsti nei precedenti articoli che riguardino, in senso stretto, le attività della presente convenzione.</text:span></text:p>
      <text:p text:style-name="P130"/>
      <text:p text:style-name="P131">Art. 10</text:p>
      <text:p text:style-name="P132">La presente convenzione, redatta in duplice originale, è esente dall’imposta di bollo e dall’imposta di registro ai sensi della normativa vigente (art. 82 del D.lgs. n. 117/17).</text:p>
      <text:p text:style-name="P133"/>
      <text:p text:style-name="P134">Art. 11</text:p>
      <text:p text:style-name="P135">Per le controversie derivanti dal contratto è competente il Foro di Parma, rimanendo espressamente esclusa la compromissione in<text:s/>arbitri.</text:p>
      <text:p text:style-name="P136"/>
      <text:p text:style-name="P137">Art. 12<text:s/></text:p>
      <text:p text:style-name="P138">Per quanto non previsto nella presente Convenzione si fa riferimento al D.lgs. n. 117 del 3 luglio 2017, al Codice Civile, al Regolamento comunale per la concessione di contributi ad enti e associazioni (approvato con deliberazione del consiglio comunale n. 56 del 28/12/2022), alle altre Norme vigenti in materia e alle altre disposizioni di Legge in vigore.</text:p>
      <text:p text:style-name="P139"/>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Per il Comune di Lesignano de’ Bagni</text:p>
            <text:p text:style-name="P148"/>
            <text:p text:style-name="P149"/>
          </table:table-cell>
          <table:table-cell table:style-name="TableCell150">
            <text:p text:style-name="P151">____________________</text:p>
          </table:table-cell>
        </table:table-row>
        <text:soft-page-break/>
        <table:table-row table:style-name="TableRow152">
          <table:table-cell table:style-name="TableCell153">
            <text:p text:style-name="P154">Per l’Organizzazione di Volontariato</text:p>
          </table:table-cell>
          <table:table-cell table:style-name="TableCell155">
            <text:p text:style-name="P156">____________________</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Rimandocommento" style:display-name="Rimando commento" style:family="text" style:parent-style-name="Car.predefinitoparagrafo">
      <style:text-properties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404040"/>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Nessunaspaziatura" style:display-name="Nessuna spaziatura" style:family="paragraph">
      <style:text-properties style:font-size-complex="10.5pt" fo:hyphenate="false"/>
    </style:style>
    <style:style style:name="Titolo4Carattere" style:display-name="Titolo 4 Carattere" style:family="text" style:parent-style-name="Car.predefinitoparagrafo">
      <style:text-properties style:font-name="Calibri Light" style:font-name-asian="Times New Roman" fo:font-style="italic" style:font-style-asian="italic" style:font-style-complex="italic" fo:color="#2F5496" style:font-size-complex="10.5pt"/>
    </style:style>
    <style:style style:name="Titolo5Carattere" style:display-name="Titolo 5 Carattere" style:family="text" style:parent-style-name="Car.predefinitoparagrafo">
      <style:text-properties style:font-name="Calibri Light" style:font-name-asian="Times New Roman" fo:color="#2F5496" style:font-size-complex="10.5pt"/>
    </style:style>
    <style:style style:name="Titolo6Carattere" style:display-name="Titolo 6 Carattere" style:family="text" style:parent-style-name="Car.predefinitoparagrafo">
      <style:text-properties style:font-name="Calibri Light" style:font-name-asian="Times New Roman" fo:color="#1F3763" style:font-size-complex="10.5pt"/>
    </style:style>
    <style:style style:name="Titolo7Carattere" style:display-name="Titolo 7 Carattere" style:family="text" style:parent-style-name="Car.predefinitoparagrafo">
      <style:text-properties style:font-name="Calibri Light" style:font-name-asian="Times New Roman" fo:font-style="italic" style:font-style-asian="italic" style:font-style-complex="italic" fo:color="#1F3763" style:font-size-complex="10.5pt"/>
    </style:style>
    <style:style style:name="Titolo8Carattere" style:display-name="Titolo 8 Carattere" style:family="text" style:parent-style-name="Car.predefinitoparagrafo">
      <style:text-properties style:font-name="Calibri Light" style:font-name-asian="Times New Roman" fo:color="#272727" fo:font-size="10.5pt" style:font-size-asian="10.5pt" style:font-size-complex="9.5pt"/>
    </style:style>
    <style:style style:name="Titolo9Carattere" style:display-name="Titolo 9 Carattere" style:family="text" style:parent-style-name="Car.predefinitoparagrafo">
      <style:text-properties style:font-name="Calibri Light" style:font-name-asian="Times New Roman" fo:font-style="italic" style:font-style-asian="italic" style:font-style-complex="italic" fo:color="#272727" fo:font-size="10.5pt" style:font-size-asian="10.5pt" style:font-size-complex="9.5pt"/>
    </style:style>
    <style:style style:name="Default" style:display-name="Default" style:family="paragraph">
      <style:paragraph-properties fo:widows="2" fo:orphans="2" style:text-autospace="none" style:vertical-align="auto"/>
      <style:text-properties style:font-name="Times New Roman" style:font-name-complex="Times New Roman" fo:color="#000000" style:letter-kerning="false" style:language-complex="ar" style:country-complex="SA" fo:hyphenate="true"/>
    </style:style>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style:font-name-asian="Arial"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e maggioli</meta:initial-creator>
    <dc:creator>Fabio Sartor</dc:creator>
    <meta:creation-date>2018-02-27T14:59:00Z</meta:creation-date>
    <dc:date>2025-04-02T14:33:00Z</dc:date>
    <meta:print-date>2020-12-10T12:50:00Z</meta:print-date>
    <meta:template xlink:href="Normal" xlink:type="simple"/>
    <meta:editing-cycles>60</meta:editing-cycles>
    <meta:editing-duration>PT44940S</meta:editing-duration>
    <meta:document-statistic meta:page-count="5" meta:paragraph-count="28" meta:word-count="2164" meta:character-count="14471" meta:row-count="102" meta:non-whitespace-character-count="12335"/>
  </office:meta>
</office:document-meta>
</file>