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19" style:parent-style-name="Standard" style:family="paragraph">
      <style:paragraph-properties fo:text-align="justify"/>
      <style:text-properties style:font-size-complex="11pt"/>
    </style:style>
    <style:style style:name="P20" style:parent-style-name="Standard" style:family="paragraph">
      <style:paragraph-properties fo:text-align="justify"/>
      <style:text-properties style:font-size-complex="11pt"/>
    </style:style>
    <style:style style:name="P21" style:parent-style-name="Standard" style:family="paragraph">
      <style:paragraph-properties fo:text-align="justify"/>
      <style:text-properties fo:font-weight="bold" style:font-weight-asian="bold" style:font-weight-complex="bold" style:font-size-complex="11pt"/>
    </style:style>
    <style:style style:name="P22" style:parent-style-name="Standard" style:family="paragraph">
      <style:paragraph-properties fo:text-align="justify"/>
      <style:text-properties fo:font-weight="bold" style:font-weight-asian="bold" style:font-weight-complex="bold" style:font-size-complex="11pt"/>
    </style:style>
    <style:style style:name="P23" style:parent-style-name="Standard" style:family="paragraph">
      <style:paragraph-properties fo:text-align="justify"/>
      <style:text-properties style:font-size-complex="11pt"/>
    </style:style>
    <style:style style:name="P24" style:parent-style-name="Standard" style:family="paragraph">
      <style:paragraph-properties fo:text-align="justify"/>
      <style:text-properties style:font-size-complex="11pt"/>
    </style:style>
    <style:style style:name="P25" style:parent-style-name="Standard" style:family="paragraph">
      <style:paragraph-properties fo:text-align="justify"/>
      <style:text-properties style:font-size-complex="11pt"/>
    </style:style>
    <style:style style:name="P26" style:parent-style-name="Standard" style:family="paragraph">
      <style:paragraph-properties fo:text-align="justify"/>
      <style:text-properties style:font-size-complex="11pt"/>
    </style:style>
    <style:style style:name="P27" style:parent-style-name="Standard" style:family="paragraph">
      <style:paragraph-properties fo:text-align="justify"/>
      <style:text-properties style:font-size-complex="11pt"/>
    </style:style>
    <style:style style:name="P28" style:parent-style-name="Standard" style:family="paragraph">
      <style:paragraph-properties fo:text-align="justify"/>
      <style:text-properties style:font-size-complex="11pt"/>
    </style:style>
    <style:style style:name="P29" style:parent-style-name="Standard" style:family="paragraph">
      <style:paragraph-properties fo:text-align="center"/>
      <style:text-properties style:font-size-complex="11pt"/>
    </style:style>
    <style:style style:name="P30" style:parent-style-name="Standard" style:family="paragraph">
      <style:paragraph-properties fo:text-align="justify"/>
      <style:text-properties style:font-size-complex="11pt"/>
    </style:style>
    <style:style style:name="P31" style:parent-style-name="Standard" style:family="paragraph">
      <style:paragraph-properties fo:text-align="justify"/>
      <style:text-properties style:font-size-complex="11pt"/>
    </style:style>
    <style:style style:name="P32" style:parent-style-name="Standard" style:family="paragraph">
      <style:paragraph-properties fo:text-align="justify"/>
      <style:text-properties style:font-size-complex="11pt"/>
    </style:style>
    <style:style style:name="P33" style:parent-style-name="Standard" style:family="paragraph">
      <style:paragraph-properties fo:text-align="justify"/>
    </style:style>
    <style:style style:name="T34" style:parent-style-name="Car.predefinitoparagrafo" style:family="text">
      <style:text-properties fo:font-weight="bold" style:font-weight-asian="bold" style:font-weight-complex="bold" style:font-size-complex="11pt"/>
    </style:style>
    <style:style style:name="T35" style:parent-style-name="Car.predefinitoparagrafo" style:family="text">
      <style:text-properties style:font-size-complex="11pt"/>
    </style:style>
    <style:style style:name="P36" style:parent-style-name="Standard" style:list-style-name="LFO2" style:family="paragraph">
      <style:paragraph-properties fo:text-align="justify" fo:margin-left="0.1972in" fo:text-indent="-0.1972in">
        <style:tab-stops/>
      </style:paragraph-properties>
      <style:text-properties style:font-size-complex="11pt"/>
    </style:style>
    <style:style style:name="P37" style:parent-style-name="Standard" style:list-style-name="LFO2" style:family="paragraph">
      <style:paragraph-properties fo:text-align="justify" fo:margin-left="0.1972in" fo:text-indent="-0.1972in">
        <style:tab-stops/>
      </style:paragraph-properties>
      <style:text-properties style:font-size-complex="11pt"/>
    </style:style>
    <style:style style:name="P38" style:parent-style-name="Standard" style:list-style-name="LFO2" style:family="paragraph">
      <style:paragraph-properties fo:text-align="justify" fo:margin-left="0.1972in" fo:text-indent="-0.1972in">
        <style:tab-stops/>
      </style:paragraph-properties>
      <style:text-properties style:font-size-complex="11pt"/>
    </style:style>
    <style:style style:name="P39" style:parent-style-name="Standard" style:family="paragraph">
      <style:paragraph-properties fo:text-align="justify"/>
      <style:text-properties style:font-size-complex="11pt"/>
    </style:style>
    <style:style style:name="P40" style:parent-style-name="Standard" style:family="paragraph">
      <style:paragraph-properties fo:text-align="justify"/>
    </style:style>
    <style:style style:name="T41" style:parent-style-name="Car.predefinitoparagrafo" style:family="text">
      <style:text-properties fo:font-weight="bold" style:font-weight-asian="bold" style:font-weight-complex="bold" style:font-size-complex="11pt"/>
    </style:style>
    <style:style style:name="T42" style:parent-style-name="Car.predefinitoparagrafo" style:family="text">
      <style:text-properties style:font-size-complex="11pt"/>
    </style:style>
    <style:style style:name="P43" style:parent-style-name="Standard" style:list-style-name="LFO2" style:family="paragraph">
      <style:paragraph-properties fo:text-align="justify" fo:margin-left="0.1972in" fo:text-indent="-0.1972in">
        <style:tab-stops/>
      </style:paragraph-properties>
      <style:text-properties style:font-size-complex="11pt"/>
    </style:style>
    <style:style style:name="P44" style:parent-style-name="Standard" style:list-style-name="LFO2" style:family="paragraph">
      <style:paragraph-properties fo:text-align="justify" fo:margin-left="0.1972in" fo:text-indent="-0.1972in">
        <style:tab-stops/>
      </style:paragraph-properties>
      <style:text-properties style:font-size-complex="11pt"/>
    </style:style>
    <style:style style:name="P45" style:parent-style-name="Standard" style:list-style-name="LFO2" style:family="paragraph">
      <style:paragraph-properties fo:text-align="justify" fo:margin-left="0.1972in" fo:text-indent="-0.1972in">
        <style:tab-stops/>
      </style:paragraph-properties>
      <style:text-properties style:font-size-complex="11pt"/>
    </style:style>
    <style:style style:name="P46" style:parent-style-name="Standard" style:list-style-name="LFO2" style:family="paragraph">
      <style:paragraph-properties fo:text-align="justify" fo:margin-left="0.1972in" fo:text-indent="-0.1972in">
        <style:tab-stops/>
      </style:paragraph-properties>
      <style:text-properties style:font-size-complex="11pt"/>
    </style:style>
    <style:style style:name="P47" style:parent-style-name="Standard" style:list-style-name="LFO2" style:family="paragraph">
      <style:paragraph-properties fo:text-align="justify" fo:margin-left="0.1972in" fo:text-indent="-0.1972in">
        <style:tab-stops/>
      </style:paragraph-properties>
      <style:text-properties style:font-size-complex="11pt"/>
    </style:style>
    <style:style style:name="P48" style:parent-style-name="Standard" style:family="paragraph">
      <style:paragraph-properties fo:text-align="justify"/>
      <style:text-properties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asian="Arial" style:font-name-complex="Arial" fo:font-size="11pt" style:font-size-asian="11pt" style:font-size-complex="11pt"/>
    </style:style>
    <style:style style:name="T52" style:parent-style-name="Car.predefinitoparagrafo" style:family="text">
      <style:text-properties style:font-name="Arial" style:font-name-asian="Arial" style:font-name-complex="Arial" fo:font-size="11pt" style:font-size-asian="11pt"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center"/>
      <style:text-properties fo:font-weight="bold" style:font-weight-asian="bold" style:font-weight-complex="bold" style:font-size-complex="11pt"/>
    </style:style>
    <style:style style:name="P56" style:parent-style-name="Standard" style:family="paragraph">
      <style:paragraph-properties fo:text-align="justify"/>
      <style:text-properties fo:font-weight="bold" style:font-weight-asian="bold" style:font-weight-complex="bold" style:font-size-complex="11pt"/>
    </style:style>
    <style:style style:name="P57" style:parent-style-name="Standard" style:family="paragraph">
      <style:paragraph-properties fo:text-align="justify"/>
      <style:text-properties fo:font-weight="bold" style:font-weight-asian="bold" style:font-weight-complex="bold" style:font-size-complex="11pt"/>
    </style:style>
    <style:style style:name="P58" style:parent-style-name="Standard" style:family="paragraph">
      <style:paragraph-properties fo:text-align="justify"/>
    </style:style>
    <style:style style:name="T59" style:parent-style-name="Car.predefinitoparagrafo" style:family="text">
      <style:text-properties style:font-size-complex="11pt"/>
    </style:style>
    <style:style style:name="T60" style:parent-style-name="Car.predefinitoparagrafo" style:family="text">
      <style:text-properties style:font-size-complex="11pt"/>
    </style:style>
    <style:style style:name="P61" style:parent-style-name="Standard" style:family="paragraph">
      <style:paragraph-properties fo:text-align="justify"/>
      <style:text-properties style:font-size-complex="11pt"/>
    </style:style>
    <style:style style:name="P62" style:parent-style-name="Standard" style:family="paragraph">
      <style:paragraph-properties fo:text-align="justify"/>
      <style:text-properties style:font-size-complex="11pt"/>
    </style:style>
    <style:style style:name="P63" style:parent-style-name="Standard" style:family="paragraph">
      <style:paragraph-properties fo:text-align="justify"/>
      <style:text-properties style:font-size-complex="11pt"/>
    </style:style>
    <style:style style:name="P64" style:parent-style-name="Standard" style:family="paragraph">
      <style:paragraph-properties fo:text-align="justify"/>
    </style:style>
    <style:style style:name="T65" style:parent-style-name="Car.predefinitoparagrafo" style:family="text">
      <style:text-properties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style:letter-kerning="false" style:font-size-complex="11pt"/>
    </style:style>
    <style:style style:name="T68" style:parent-style-name="Car.predefinitoparagrafo" style:family="text">
      <style:text-properties style:font-size-complex="11pt"/>
    </style:style>
    <style:style style:name="T69" style:parent-style-name="Car.predefinitoparagrafo" style:family="text">
      <style:text-properties style:font-size-complex="11pt"/>
    </style:style>
    <style:style style:name="P70" style:parent-style-name="Standard" style:family="paragraph">
      <style:paragraph-properties fo:text-align="justify"/>
      <style:text-properties style:font-size-complex="11pt"/>
    </style:style>
    <style:style style:name="P71" style:parent-style-name="Standard" style:family="paragraph">
      <style:paragraph-properties fo:text-align="justify"/>
      <style:text-properties style:font-size-complex="11pt"/>
    </style:style>
    <style:style style:name="P72" style:parent-style-name="Standard" style:family="paragraph">
      <style:paragraph-properties fo:text-align="justify"/>
      <style:text-properties style:font-size-complex="11pt"/>
    </style:style>
    <style:style style:name="P73" style:parent-style-name="Standard" style:family="paragraph">
      <style:paragraph-properties fo:text-align="justify"/>
      <style:text-properties style:font-size-complex="11pt"/>
    </style:style>
    <style:style style:name="P74" style:parent-style-name="Standard" style:family="paragraph">
      <style:paragraph-properties fo:text-align="justify"/>
      <style:text-properties fo:font-weight="bold" style:font-weight-asian="bold" style:font-weight-complex="bold" style:font-size-complex="11pt"/>
    </style:style>
    <style:style style:name="P75" style:parent-style-name="Standard" style:family="paragraph">
      <style:paragraph-properties fo:text-align="justify"/>
      <style:text-properties style:font-size-complex="11pt"/>
    </style:style>
    <style:style style:name="P76" style:parent-style-name="Standard" style:family="paragraph">
      <style:paragraph-properties fo:text-align="justify"/>
      <style:text-properties style:font-size-complex="11pt"/>
    </style:style>
    <style:style style:name="P77" style:parent-style-name="Standard" style:family="paragraph">
      <style:paragraph-properties fo:text-align="justify"/>
      <style:text-properties style:font-size-complex="11pt"/>
    </style:style>
    <style:style style:name="P78" style:parent-style-name="Standard" style:family="paragraph">
      <style:paragraph-properties fo:text-align="justify"/>
      <style:text-properties fo:font-weight="bold" style:font-weight-asian="bold" style:font-weight-complex="bold" style:font-size-complex="11pt"/>
    </style:style>
    <style:style style:name="P79" style:parent-style-name="Standard" style:family="paragraph">
      <style:paragraph-properties fo:text-align="justify"/>
      <style:text-properties style:font-size-complex="11pt"/>
    </style:style>
    <style:style style:name="P80" style:parent-style-name="Standard" style:list-style-name="LFO2" style:family="paragraph">
      <style:paragraph-properties fo:text-align="justify" fo:margin-left="0.1972in" fo:text-indent="-0.1972in">
        <style:tab-stops/>
      </style:paragraph-properties>
      <style:text-properties style:font-size-complex="11pt"/>
    </style:style>
    <style:style style:name="P81" style:parent-style-name="Standard" style:list-style-name="LFO2" style:family="paragraph">
      <style:paragraph-properties fo:text-align="justify" fo:margin-left="0.1972in" fo:text-indent="-0.1972in">
        <style:tab-stops/>
      </style:paragraph-properties>
      <style:text-properties style:font-size-complex="11pt"/>
    </style:style>
    <style:style style:name="P82" style:parent-style-name="Standard" style:list-style-name="LFO2" style:family="paragraph">
      <style:paragraph-properties fo:text-align="justify" fo:margin-left="0.1972in" fo:text-indent="-0.1972in">
        <style:tab-stops/>
      </style:paragraph-properties>
      <style:text-properties style:font-size-complex="11pt"/>
    </style:style>
    <style:style style:name="P83" style:parent-style-name="Standard" style:family="paragraph">
      <style:paragraph-properties fo:text-align="justify"/>
      <style:text-properties style:font-size-complex="11pt"/>
    </style:style>
    <style:style style:name="P84" style:parent-style-name="Standard" style:family="paragraph">
      <style:paragraph-properties fo:text-align="justify"/>
      <style:text-properties style:font-size-complex="11pt"/>
    </style:style>
    <style:style style:name="P85" style:parent-style-name="Standard" style:family="paragraph">
      <style:paragraph-properties fo:text-align="justify"/>
      <style:text-properties style:font-size-complex="11pt"/>
    </style:style>
    <style:style style:name="P86" style:parent-style-name="Standard" style:family="paragraph">
      <style:paragraph-properties fo:text-align="justify"/>
      <style:text-properties style:font-size-complex="11pt"/>
    </style:style>
    <style:style style:name="P87" style:parent-style-name="Standard" style:family="paragraph">
      <style:paragraph-properties fo:text-align="justify"/>
      <style:text-properties style:font-size-complex="11pt"/>
    </style:style>
    <style:style style:name="P88" style:parent-style-name="Standard" style:family="paragraph">
      <style:paragraph-properties fo:text-align="justify"/>
      <style:text-properties fo:font-weight="bold" style:font-weight-asian="bold" style:font-weight-complex="bold" style:font-size-complex="11pt"/>
    </style:style>
    <style:style style:name="P89" style:parent-style-name="Standard" style:family="paragraph">
      <style:paragraph-properties fo:text-align="justify"/>
      <style:text-properties style:font-size-complex="11pt"/>
    </style:style>
    <style:style style:name="P90" style:parent-style-name="Standard" style:family="paragraph">
      <style:paragraph-properties fo:text-align="justify"/>
      <style:text-properties style:font-size-complex="11pt"/>
    </style:style>
    <style:style style:name="P91" style:parent-style-name="Standard" style:family="paragraph">
      <style:paragraph-properties fo:text-align="justify"/>
      <style:text-properties fo:font-weight="bold" style:font-weight-asian="bold" style:font-weight-complex="bold" style:font-size-complex="11pt"/>
    </style:style>
    <style:style style:name="P92" style:parent-style-name="Standard" style:family="paragraph">
      <style:paragraph-properties fo:text-align="justify"/>
      <style:text-properties style:font-name-asian="SimSun" style:font-size-complex="11pt"/>
    </style:style>
    <style:style style:name="P93" style:parent-style-name="Standard" style:family="paragraph">
      <style:paragraph-properties fo:text-align="justify"/>
      <style:text-properties style:font-name-asian="SimSun" style:font-size-complex="11pt"/>
    </style:style>
    <style:style style:name="P94"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text-align="justify"/>
      <style:text-properties style:font-name="Arial" style:font-name-complex="Arial" fo:font-size="11pt" style:font-size-asian="11pt" style:font-size-complex="11pt"/>
    </style:style>
    <style:style style:name="P96" style:parent-style-name="Normale" style:family="paragraph">
      <style:paragraph-properties fo:text-align="justify"/>
      <style:text-properties style:font-name="Arial" style:font-name-complex="Arial" fo:font-size="11pt" style:font-size-asian="11pt" style:font-size-complex="11pt"/>
    </style:style>
    <style:style style:name="P97" style:parent-style-name="Normale" style:family="paragraph">
      <style:paragraph-properties fo:text-align="justify"/>
      <style:text-properties style:font-name="Arial" style:font-name-complex="Arial" fo:font-size="11pt" style:font-size-asian="11pt" style:font-size-complex="11pt"/>
    </style:style>
    <style:style style:name="P98" style:parent-style-name="Normale"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sian="SimSun" style:font-size-complex="11pt"/>
    </style:style>
    <style:style style:name="P100" style:parent-style-name="Standard" style:family="paragraph">
      <style:paragraph-properties fo:text-align="justify"/>
      <style:text-properties style:font-name-asian="SimSun" style:font-size-complex="11pt"/>
    </style:style>
    <style:style style:name="P101" style:parent-style-name="Standard" style:family="paragraph">
      <style:paragraph-properties fo:text-align="justify"/>
      <style:text-properties style:font-weight-complex="bold" style:font-size-complex="11pt"/>
    </style:style>
    <style:style style:name="P102" style:parent-style-name="Standard" style:family="paragraph">
      <style:paragraph-properties fo:text-align="justify"/>
      <style:text-properties style:font-weight-complex="bold" style:font-size-complex="11pt"/>
    </style:style>
    <style:style style:name="P103" style:parent-style-name="Standard" style:family="paragraph">
      <style:paragraph-properties fo:text-align="justify"/>
      <style:text-properties style:font-weight-complex="bold" style:font-size-complex="11pt"/>
    </style:style>
    <style:style style:name="P104" style:parent-style-name="Standard" style:family="paragraph">
      <style:paragraph-properties fo:text-align="justify"/>
      <style:text-properties style:font-weight-complex="bold" style:font-size-complex="11pt"/>
    </style:style>
    <style:style style:name="P105" style:parent-style-name="Standard" style:family="paragraph">
      <style:paragraph-properties fo:text-align="justify"/>
      <style:text-properties style:font-weight-complex="bold" style:font-size-complex="11pt"/>
    </style:style>
    <style:style style:name="P106" style:parent-style-name="Standard" style:family="paragraph">
      <style:paragraph-properties fo:text-align="justify"/>
      <style:text-properties style:font-weight-complex="bold" style:font-size-complex="11pt"/>
    </style:style>
    <style:style style:name="P107" style:parent-style-name="Standard" style:family="paragraph">
      <style:paragraph-properties fo:text-align="justify"/>
      <style:text-properties style:font-weight-complex="bold" style:font-size-complex="11pt"/>
    </style:style>
    <style:style style:name="P108" style:parent-style-name="Standard" style:family="paragraph">
      <style:paragraph-properties fo:text-align="justify"/>
      <style:text-properties style:font-weight-complex="bold" style:font-size-complex="11pt"/>
    </style:style>
    <style:style style:name="P109" style:parent-style-name="Standard" style:family="paragraph">
      <style:paragraph-properties fo:text-align="justify"/>
      <style:text-properties style:font-weight-complex="bold" style:font-size-complex="11pt"/>
    </style:style>
    <style:style style:name="P110" style:parent-style-name="Standard" style:family="paragraph">
      <style:paragraph-properties fo:text-align="justify"/>
      <style:text-properties style:font-weight-complex="bold" style:font-size-complex="11pt"/>
    </style:style>
    <style:style style:name="P111" style:parent-style-name="Standard" style:family="paragraph">
      <style:paragraph-properties fo:text-align="justify"/>
      <style:text-properties style:font-weight-complex="bold" style:font-size-complex="11pt"/>
    </style:style>
    <style:style style:name="P112" style:parent-style-name="Standard" style:family="paragraph">
      <style:paragraph-properties fo:text-align="justify"/>
      <style:text-properties style:font-weight-complex="bold" style:font-size-complex="11pt"/>
    </style:style>
    <style:style style:name="P113" style:parent-style-name="Standard" style:family="paragraph">
      <style:paragraph-properties fo:text-align="justify"/>
      <style:text-properties style:font-weight-complex="bold" style:font-size-complex="11pt"/>
    </style:style>
    <style:style style:name="P114" style:parent-style-name="Standard" style:family="paragraph">
      <style:paragraph-properties fo:text-align="justify"/>
      <style:text-properties style:font-weight-complex="bold" style:font-size-complex="11pt"/>
    </style:style>
    <style:style style:name="P115" style:parent-style-name="Standard" style:family="paragraph">
      <style:paragraph-properties fo:text-align="justify"/>
      <style:text-properties style:font-weight-complex="bold" style:font-size-complex="11pt"/>
    </style:style>
    <style:style style:name="P116" style:parent-style-name="Standard" style:family="paragraph">
      <style:paragraph-properties fo:text-align="justify"/>
      <style:text-properties style:font-weight-complex="bold" style:font-size-complex="11pt"/>
    </style:style>
    <style:style style:name="P117" style:parent-style-name="Standard" style:family="paragraph">
      <style:paragraph-properties fo:text-align="justify"/>
      <style:text-properties style:font-weight-complex="bold" style:font-size-complex="11pt"/>
    </style:style>
    <style:style style:name="P118" style:parent-style-name="Standard" style:family="paragraph">
      <style:paragraph-properties fo:text-align="justify"/>
      <style:text-properties style:font-weight-complex="bold" style:font-size-complex="11pt"/>
    </style:style>
    <style:style style:name="P119" style:parent-style-name="Standard" style:family="paragraph">
      <style:paragraph-properties fo:text-align="justify"/>
      <style:text-properties style:font-weight-complex="bold" style:font-size-complex="11pt"/>
    </style:style>
    <style:style style:name="P120" style:parent-style-name="Standard" style:family="paragraph">
      <style:paragraph-properties fo:text-align="justify"/>
      <style:text-properties style:font-weight-complex="bold" style:font-size-complex="11pt"/>
    </style:style>
    <style:style style:name="P121" style:parent-style-name="Standard" style:family="paragraph">
      <style:paragraph-properties fo:text-align="justify"/>
      <style:text-properties style:font-weight-complex="bold" style:font-size-complex="11pt"/>
    </style:style>
    <style:style style:name="P122" style:parent-style-name="Standard" style:family="paragraph">
      <style:paragraph-properties fo:text-align="justify"/>
      <style:text-properties fo:font-weight="bold" style:font-weight-asian="bold" style:font-weight-complex="bold" style:font-size-complex="11pt"/>
    </style:style>
    <style:style style:name="P123" style:parent-style-name="Standard" style:family="paragraph">
      <style:paragraph-properties fo:text-align="justify"/>
      <style:text-properties fo:font-weight="bold" style:font-weight-asian="bold" style:font-weight-complex="bold" style:font-size-complex="11pt"/>
    </style:style>
    <style:style style:name="P124" style:parent-style-name="Standard" style:family="paragraph">
      <style:paragraph-properties fo:text-align="justify"/>
      <style:text-properties style:font-size-complex="11pt"/>
    </style:style>
    <style:style style:name="P125" style:parent-style-name="Standard" style:family="paragraph">
      <style:paragraph-properties fo:text-align="justify"/>
      <style:text-properties style:font-size-complex="11pt"/>
    </style:style>
    <style:style style:name="P126" style:parent-style-name="Standard" style:family="paragraph">
      <style:paragraph-properties fo:text-align="justify"/>
      <style:text-properties fo:font-weight="bold" style:font-weight-asian="bold" style:font-weight-complex="bold" style:font-size-complex="11pt"/>
    </style:style>
    <style:style style:name="P127" style:parent-style-name="Standard" style:family="paragraph">
      <style:paragraph-properties fo:text-align="justify"/>
      <style:text-properties style:font-size-complex="11pt"/>
    </style:style>
    <style:style style:name="P128" style:parent-style-name="Standard" style:list-style-name="LFO3" style:family="paragraph">
      <style:paragraph-properties fo:text-align="justify" fo:margin-left="0.1972in" fo:text-indent="-0.1972in">
        <style:tab-stops/>
      </style:paragraph-properties>
      <style:text-properties style:font-size-complex="11pt"/>
    </style:style>
    <style:style style:name="P129" style:parent-style-name="Standard" style:list-style-name="LFO3" style:family="paragraph">
      <style:paragraph-properties fo:text-align="justify" fo:margin-left="0.1972in" fo:text-indent="-0.1972in">
        <style:tab-stops/>
      </style:paragraph-properties>
      <style:text-properties style:font-size-complex="11pt"/>
    </style:style>
    <style:style style:name="P130" style:parent-style-name="Standard" style:list-style-name="LFO3" style:family="paragraph">
      <style:paragraph-properties fo:text-align="justify" fo:margin-left="0.1972in" fo:text-indent="-0.1972in">
        <style:tab-stops/>
      </style:paragraph-properties>
      <style:text-properties style:font-size-complex="11pt"/>
    </style:style>
    <style:style style:name="P131" style:parent-style-name="Standard" style:family="paragraph">
      <style:paragraph-properties fo:text-align="justify"/>
      <style:text-properties style:font-size-complex="11pt"/>
    </style:style>
    <style:style style:name="P132" style:parent-style-name="Standard" style:family="paragraph">
      <style:paragraph-properties fo:text-align="justify"/>
      <style:text-properties fo:font-weight="bold" style:font-weight-asian="bold" style:font-weight-complex="bold" style:font-size-complex="11pt"/>
    </style:style>
    <style:style style:name="P133" style:parent-style-name="Standard" style:family="paragraph">
      <style:paragraph-properties fo:text-align="justify"/>
    </style:style>
    <style:style style:name="T134" style:parent-style-name="Car.predefinitoparagrafo" style:family="text">
      <style:text-properties style:font-size-complex="11pt"/>
    </style:style>
    <style:style style:name="T135" style:parent-style-name="Car.predefinitoparagrafo" style:family="text">
      <style:text-properties style:font-size-complex="11pt"/>
    </style:style>
    <style:style style:name="T136" style:parent-style-name="Car.predefinitoparagrafo" style:family="text">
      <style:text-properties style:font-size-complex="11pt"/>
    </style:style>
    <style:style style:name="P137" style:parent-style-name="Standard" style:family="paragraph">
      <style:paragraph-properties fo:text-align="justify"/>
    </style:style>
    <style:style style:name="T138" style:parent-style-name="Car.predefinitoparagrafo" style:family="text">
      <style:text-properties style:font-size-complex="11pt"/>
    </style:style>
    <style:style style:name="T139" style:parent-style-name="Car.predefinitoparagrafo" style:family="text">
      <style:text-properties style:font-size-complex="11pt"/>
    </style:style>
    <style:style style:name="T140" style:parent-style-name="Car.predefinitoparagrafo" style:family="text">
      <style:text-properties style:letter-kerning="false" style:font-size-complex="11pt"/>
    </style:style>
    <style:style style:name="T141" style:parent-style-name="Car.predefinitoparagrafo" style:family="text">
      <style:text-properties style:font-size-complex="11pt"/>
    </style:style>
    <style:style style:name="T142" style:parent-style-name="Car.predefinitoparagrafo" style:family="text">
      <style:text-properties style:letter-kerning="false" style:font-size-complex="11pt"/>
    </style:style>
    <style:style style:name="T143" style:parent-style-name="Car.predefinitoparagrafo" style:family="text">
      <style:text-properties style:font-size-complex="11pt"/>
    </style:style>
    <style:style style:name="P144" style:parent-style-name="Standard" style:family="paragraph">
      <style:paragraph-properties fo:text-align="justify"/>
    </style:style>
    <style:style style:name="T145" style:parent-style-name="Car.predefinitoparagrafo" style:family="text">
      <style:text-properties style:letter-kerning="false" style:font-size-complex="11pt"/>
    </style:style>
    <style:style style:name="T146" style:parent-style-name="Car.predefinitoparagrafo" style:family="text">
      <style:text-properties style:letter-kerning="false" style:font-size-complex="11pt"/>
    </style:style>
    <style:style style:name="T147" style:parent-style-name="Car.predefinitoparagrafo" style:family="text">
      <style:text-properties style:font-size-complex="11pt"/>
    </style:style>
    <style:style style:name="T148" style:parent-style-name="Car.predefinitoparagrafo" style:family="text">
      <style:text-properties style:font-size-complex="11pt"/>
    </style:style>
    <style:style style:name="P149" style:parent-style-name="Standard" style:family="paragraph">
      <style:paragraph-properties fo:text-align="justify"/>
      <style:text-properties style:font-size-complex="11pt"/>
    </style:style>
    <style:style style:name="P150" style:parent-style-name="Standard" style:family="paragraph">
      <style:paragraph-properties fo:text-align="justify"/>
      <style:text-properties fo:font-weight="bold" style:font-weight-asian="bold" style:font-weight-complex="bold" style:font-size-complex="11pt"/>
    </style:style>
    <style:style style:name="P151" style:parent-style-name="Standard" style:family="paragraph">
      <style:paragraph-properties fo:text-align="justify"/>
      <style:text-properties style:font-size-complex="11pt"/>
    </style:style>
    <style:style style:name="P152" style:parent-style-name="Standard" style:family="paragraph">
      <style:paragraph-properties fo:text-align="justify"/>
      <style:text-properties style:font-size-complex="11pt"/>
    </style:style>
    <style:style style:name="P153" style:parent-style-name="Normale" style:family="paragraph">
      <style:text-properties style:font-name="Arial" style:font-name-asian="Arial" style:font-name-complex="Arial" fo:font-weight="bold" style:font-weight-asian="bold" fo:font-size="11pt" style:font-size-asian="11pt" style:font-size-complex="11pt"/>
    </style:style>
    <style:style style:name="P154"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5" style:parent-style-name="Normale" style:family="paragraph">
      <style:text-properties style:font-name="Arial" style:font-name-asian="Arial" style:font-name-complex="Arial" fo:font-size="11pt" style:font-size-asian="11pt" style:font-size-complex="11pt"/>
    </style:style>
    <style:style style:name="P156" style:parent-style-name="Normale" style:family="paragraph">
      <style:text-properties style:font-name="Arial" style:font-name-asian="Arial" style:font-name-complex="Arial" fo:font-weight="bold" style:font-weight-asian="bold" fo:font-size="11pt" style:font-size-asian="11pt" style:font-size-complex="11pt"/>
    </style:style>
    <style:style style:name="P157"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8" style:parent-style-name="Standard" style:family="paragraph">
      <style:paragraph-properties fo:text-align="justify"/>
      <style:text-properties style:font-size-complex="11pt"/>
    </style:style>
    <style:style style:name="P159" style:parent-style-name="Standard" style:family="paragraph">
      <style:paragraph-properties fo:text-align="justify"/>
      <style:text-properties style:font-size-complex="11pt"/>
    </style:style>
    <style:style style:name="P160" style:parent-style-name="Standard" style:family="paragraph">
      <style:paragraph-properties fo:text-align="justify"/>
      <style:text-properties style:font-size-complex="11pt"/>
    </style:style>
    <style:style style:name="TableColumn162" style:family="table-column">
      <style:table-column-properties style:column-width="2.6534in"/>
    </style:style>
    <style:style style:name="TableColumn163" style:family="table-column">
      <style:table-column-properties style:column-width="3.343in"/>
    </style:style>
    <style:style style:name="Table161" style:family="table">
      <style:table-properties style:width="5.9965in" fo:margin-left="0in" table:align="center"/>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justify"/>
      <style:text-properties style:font-size-complex="11pt"/>
    </style:style>
    <style:style style:name="P167" style:parent-style-name="Standard" style:family="paragraph">
      <style:paragraph-properties fo:text-align="justify"/>
      <style:text-properties style:font-size-complex="11pt"/>
    </style:style>
    <style:style style:name="P168" style:parent-style-name="Standard" style:family="paragraph">
      <style:paragraph-properties fo:text-align="justify"/>
      <style:text-properties style:font-size-complex="11pt"/>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center"/>
      <style:text-properties style:font-size-complex="11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justify"/>
      <style:text-properties style:font-size-complex="11pt"/>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center"/>
      <style:text-properties style:font-size-complex="11pt"/>
    </style:style>
    <style:style style:name="P176" style:parent-style-name="Standard" style:family="paragraph">
      <style:paragraph-properties fo:text-align="justify"/>
      <style:text-properties style:font-size-complex="11pt"/>
    </style:style>
  </office:automatic-styles>
  <office:body>
    <office:text text:use-soft-page-breaks="true">
      <text:p text:style-name="P1"/>
      <text:p text:style-name="P19">ALLEGATO - SCHEMA CONVENZIONE</text:p>
      <text:p text:style-name="P20"/>
      <text:p text:style-name="P21">CONVENZIONE TRA IL COMUNE DI LESIGNANO DE’ BAGNI E ………………………………………….. PER LO SVOLGIMENTO DELLE ATTIVITA’ DI INTERESSE GENERALE RIENTRANTI NEL PROGETTO<text:s/>COMUNALE “SOGGIORNO AL MARE PER GLI ANZIANI DI LESIGNANO” - PERIODO: MAGGIO – LUGLIO 2025</text:p>
      <text:p text:style-name="P22"/>
      <text:p text:style-name="P23">L’anno ……………………… addì ……….. del mese di ……….. , in esecuzione della deliberazione di Giunta n. … del …./…./……., esecutiva,</text:p>
      <text:p text:style-name="P24"/>
      <text:p text:style-name="P25"><text:s text:c="41"/><text:s text:c="27"/>TRA</text:p>
      <text:p text:style-name="P26"/>
      <text:p text:style-name="P27">Il COMUNE DI LESIGNANO DE’ BAGNI, C.F. e P. IVA <text:s/>00167930346, rappresentato dal dott. Fabio Sartor, Responsabile pro-tempore del 1° Settore Servizi alla Persona, che agisce in nome, per conto, e nell'esclusivo interesse dell'Amministrazione comunale di Lesignano de’ Bagni</text:p>
      <text:p text:style-name="P28"><text:s text:c="67"/></text:p>
      <text:p text:style-name="P29">E</text:p>
      <text:p text:style-name="P30"/>
      <text:p text:style-name="P31">L’Organizzazione di Volontariato …………………………………………… con sede legale in via …………………., n. ….., Località ………………………….. C.F. …………………., iscritta nel Registro ……………………………………………………………………………………………………………………………………………………………………., rappresentata da ……………………………………. in qualità di Presidente e Legale rappresentante pro-tempore dell’Organizzazione;</text:p>
      <text:p text:style-name="P32"/>
      <text:p text:style-name="P33"><text:span text:style-name="T34">PREMESSO</text:span><text:span text:style-name="T35"><text:s/>che:</text:span></text:p>
      <text:list text:style-name="LFO2" text:continue-numbering="true">
        <text:list-item>
          <text:p text:style-name="P36">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37">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38">il decreto legislativo 3 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39"/>
      <text:p text:style-name="P40"><text:span text:style-name="T41">EVIDENZIATO</text:span><text:span text:style-name="T42"><text:s/>che:</text:span></text:p>
      <text:list text:style-name="LFO2" text:continue-numbering="true">
        <text:list-item>
          <text:p text:style-name="P43">il<text:s/>Comune di Lesignano de’ Bagni riconosce l'importanza e la piena applicazione del principio di<text:s/><text:soft-page-break/>sussidiarietà ricorrendo alla piena collaborazione con il volontariato locale in tutte le sue espressioni, sia esso reso da singoli cittadini che tramite le organizzazioni iscritte negli appositi registri regionali, in quanto il volontariato:</text:p>
        </text:list-item>
        <text:list-item>
          <text:p text:style-name="P44">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45">attiva la partecipazione dei cittadini, ponendosi come elemento costitutivo del “capitale sociale” di una comunità locale;</text:p>
        </text:list-item>
        <text:list-item>
          <text:p text:style-name="P46">rappresenta la cultura dell’interesse<text:s/>generale e ne rende possibile il perseguimento in termini concreti ed attuali;</text:p>
        </text:list-item>
        <text:list-item>
          <text:p text:style-name="P47">costituisce una forma di cittadinanza attiva che applica il principio di responsabilità in rapporto di 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48"/>
      <text:p text:style-name="P49"><text:span text:style-name="T50">VISTO</text:span><text:span text:style-name="T51"><text:s/>l’art. 4 del vigente Regolamento comunale per la concessione di contributi ad enti e associazioni (</text:span><text:span text:style-name="T52">approvato con deliberazione del consiglio comunale n. 56 del 28/12/2022) – “Contributi assegnati nell’ambito di specifiche convenzioni per lo svolgimento in favore di terzi di attività o servizi sociali di interesse generale (contributi convenzionali)”;</text:span></text:p>
      <text:p text:style-name="P53"/>
      <text:p text:style-name="P54"/>
      <text:p text:style-name="P55">SI CONVIENE E SI STIPULA QUANTO SEGUE</text:p>
      <text:p text:style-name="P56"/>
      <text:p text:style-name="P57">Art. 1 – OGGETTO DELLA CONVENZIONE</text:p>
      <text:p text:style-name="P58"><text:span text:style-name="T59">La presente convenzione ha lo scopo di disciplinare i rapporti tra il Comune di Lesignano de’ Bagni e l'Organizzazione di volontariato, attraverso la collaborazione per realizzare le</text:span><text:span text:style-name="T60"><text:s/>attività di solidarietà sociale rientrante nel progetto comunale “Soggiorno al mare per gli anziani di Lesignano” da svolgersi nel periodo maggio – luglio 2025.</text:span></text:p>
      <text:p text:style-name="P61"/>
      <text:p text:style-name="P62">Le attività saranno rese alle condizioni di cui alla manifestazione di interesse, riportante<text:s/>la proposta progettuale di svolgimento delle attività, presentata dall’Organizzazione e acquisita agli atti con protocollo generale n. XXXXX del XX/XX/2025, approvata dal Comune con determinazione n. XXX del XX/XX/2025, allegata alla presente convenzione quale sua parte integrante e sostanziale.</text:p>
      <text:p text:style-name="P63"/>
      <text:p text:style-name="P64"><text:span text:style-name="T65">Le parti convengono che durante il periodo di vigenza della convenzione le attività per le quali si è attivata la collaborazione fra Comune e Organizzazione potranno essere ridotte in tutto o in parte per sopravven</text:span><text:span text:style-name="T66">ute esigenze dell’Amministrazione comunale, con conseguente riduzione delle spese in capo al Comune senza che l’Organizzazione abbia nulla a pretendere, se non la liquidazione delle spese già sostenute dall’</text:span><text:span text:style-name="T67">Organizzazione<text:s/></text:span><text:span text:style-name="T68">stessa fino alla formalizzazione (</text:span><text:span text:style-name="T69">con nota del Comune) della riduzione delle attività.</text:span></text:p>
      <text:p text:style-name="P70">Parimenti, previa disponibilità dell’Organizzazione, potranno essere introdotte ulteriori attività di solidarietà sociale e promozione della cittadinanza, di natura analoga a quelle già previste nella presente convenzione, previo reperimento delle opportune risorse sul bilancio comunale e senza necessità di procedere ad ulteriore procedura comparativa.</text:p>
      <text:p text:style-name="P71"><text:s text:c="2"/></text:p>
      <text:soft-page-break/>
      <text:p text:style-name="P72">L’attività dei volontari dell’Organizzazione ha esclusivamente carattere di supporto o di<text:s/>integrazione, con l’esclusione di qualsiasi intervento in sostituzione del personale dipendente e/o per lo svolgimento di mansioni che debbano essere svolte da figure professionali previste dalla pianta organica dell’Ente.</text:p>
      <text:p text:style-name="P73"/>
      <text:p text:style-name="P74">Art. 2</text:p>
      <text:p text:style-name="P75">L’ Organizzazione si impegna, per lo svolgimento delle attività di cui al precedente articolo, ad utilizzare i propri soci volontari e, prioritariamente, quelli residenti nell’ambito territoriale.</text:p>
      <text:p text:style-name="P76">Vengono indicati dall’Ente e dall’Organizzazione i diversi responsabili della gestione dei progetti di cui all’art.1 che predispongono e concordano i necessari programmi operativi.</text:p>
      <text:p text:style-name="P77"/>
      <text:p text:style-name="P78">Art. 3</text:p>
      <text:p text:style-name="P79">L’Organizzazione si impegna affinché:</text:p>
      <text:list text:style-name="LFO2" text:continue-numbering="true">
        <text:list-item>
          <text:p text:style-name="P80">le attività programmate siano rese con le modalità definite nei programmi operativi concordati;</text:p>
        </text:list-item>
        <text:list-item>
          <text:p text:style-name="P81">venga fornita al<text:s/>referente dell’Ente comunicazione delle interruzioni che, per giustificato motivo, dovessero intervenire nello svolgimento delle attività, le eventuali sostituzioni di operatori;</text:p>
        </text:list-item>
        <text:list-item>
          <text:p text:style-name="P82">ogni altra eventuale comunicazione al fine della buona riuscita dell'iniziativa/evento.</text:p>
        </text:list-item>
      </text:list>
      <text:p text:style-name="P83"/>
      <text:p text:style-name="P84">Il Comune si impegna affinché venga comunicato al responsabile nominato dall’ Organizzazione ogni evento che possa incidere sull’attuazione dei progetti, nonché ogni evento che possa interferire sull’applicazione della presente convenzione.</text:p>
      <text:p text:style-name="P85"/>
      <text:p text:style-name="P86">I<text:s/>responsabili del progetto vigilano sullo svolgimento delle attività, ognuno per le proprie competenze, avendo cura di verificare che gli operatori rispettino i diritti, la dignità e le opzioni degli utenti e dei fruitori delle attività stesse e che queste<text:s/>ultime vengano svolte con modalità tecnicamente corrette e nel rispetto delle normative specifiche di settore.</text:p>
      <text:p text:style-name="P87"/>
      <text:p text:style-name="P88">Art. 4<text:s/></text:p>
      <text:p text:style-name="P89">L’Organizzazione garantisce che gli operatori inseriti nelle attività oggetto della presente convenzione sono in possesso delle necessarie competenze tecniche e pratiche necessarie allo svolgimento regolare del servizio.</text:p>
      <text:p text:style-name="P90"/>
      <text:p text:style-name="P91">Art. 5<text:s/></text:p>
      <text:p text:style-name="P92">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93"/>
      <text:p text:style-name="P94">Art. 6<text:s/></text:p>
      <text:p text:style-name="P95">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96"/>
      <text:p text:style-name="P97">Il Comune di Lesignano de’ Bagni si impegna a rimborsare le spese generali per l'attuazione della presente convenzione (spese di trasferimento), per la spesa massima di € 2.000,00 sulla base di quanto previsto dal decreto legislativo 117/2017;</text:p>
      <text:soft-page-break/>
      <text:p text:style-name="P98">L'importo di dette spese verrà rimborsato su presentazione di apposita rendicontazione.</text:p>
      <text:p text:style-name="P99">L'Ente provvederà al rimborso, di norma, entro trenta giorni dalla presentazione delle relative note.</text:p>
      <text:p text:style-name="P100">Le spese ammissibili e non ammissibili rientrano tra previste all’art. 3 del Regolamento comunale per la concessione di contributi ad enti e associazioni (approvato con deliberazione del consiglio comunale n. 56 del 28/12/2022).</text:p>
      <text:p text:style-name="P101">Sono ritenute ammissibili le seguenti tipologie di spesa (comprensive di IVA se non recuperabile) che risultino chiaramente funzionali alla realizzazione delle iniziative/attività candidate a finanziamento:<text:s/></text:p>
      <text:p text:style-name="P102">- spese generali (utenze, affitto sede, materiali di consumo, cancelleria e simili, spese postali, personale non volontario, spese pulizia, guardiania). L’ammontare delle spese generali non può superare il 20% delle spese ammissibili del progetto;<text:s/></text:p>
      <text:p text:style-name="P103">- pubblicità, promozione (spese di tipografia, affissione, web,<text:s/>ufficio stampa) e segreteria organizzativa;<text:s/></text:p>
      <text:p text:style-name="P104">- per l’acquisto di beni strumentali e di investimento;<text:s/></text:p>
      <text:p text:style-name="P105">- per la pubblicazione di libri, DVD, CD o altro materiale;<text:s/></text:p>
      <text:p text:style-name="P106">- affitto sale e allestimento;<text:s/></text:p>
      <text:p text:style-name="P107">- service e noleggio attrezzature;<text:s/></text:p>
      <text:p text:style-name="P108">- compensi a relatori,<text:s/>ricercatori, esecutori, direzione artistica e analoghi;<text:s/></text:p>
      <text:p text:style-name="P109">- ospitalità e trasferimenti;<text:s/></text:p>
      <text:p text:style-name="P110">- spese di rappresentanza per un importo complessivo non superiore al 5% delle spese ammissibili del progetto;<text:s/></text:p>
      <text:p text:style-name="P111">- diritti d’autore e connessi;<text:s/></text:p>
      <text:p text:style-name="P112">- spese di assicurazione;<text:s/></text:p>
      <text:p text:style-name="P113">- occupazione suolo pubblico e permessi;<text:s/></text:p>
      <text:p text:style-name="P114">- tutte le spese non espressamente dichiarate inammissibili (vedi capoverso successivo) e che non siano in contrasto con specifiche disposizioni di legge.<text:s/></text:p>
      <text:p text:style-name="P115"/>
      <text:p text:style-name="P116">Sono considerate non ammissibili le seguenti tipologie<text:s/>di spesa:<text:s/></text:p>
      <text:p text:style-name="P117">- per l’approvvigionamento di cibi e bevande destinati alla vendita;<text:s/></text:p>
      <text:p text:style-name="P118">- di manutenzione ordinaria e straordinaria degli immobili;<text:s/></text:p>
      <text:p text:style-name="P119">- la quantificazione economica del lavoro volontario;<text:s/></text:p>
      <text:p text:style-name="P120">- per l’effettuazione di erogazioni liberali;<text:s/></text:p>
      <text:p text:style-name="P121">- spese per<text:s/>le quali il richiedente sia già destinatario di risorse erogate (sotto forma di contributo o corrispettivo) dal Comune di Lesignano de’ Bagni.<text:s/></text:p>
      <text:p text:style-name="P122"/>
      <text:p text:style-name="P123">Art. 7<text:s/></text:p>
      <text:p text:style-name="P124">Per rendere effettivo nei 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 Bagni si impegna inoltre a fornire supporti tecnici per divulgare congiuntamente informazioni circa gli obiettivi e l’attuazione dei progetti di cui all’art.1 della presente convenzione.</text:p>
      <text:p text:style-name="P125"/>
      <text:p text:style-name="P126">Art. 8</text:p>
      <text:p text:style-name="P127"><text:bookmark-start text:name="_8fdmt714l0v2"/><text:bookmark-start text:name="_3q7542xcvi29"/><text:bookmark-end text:name="_8fdmt714l0v2"/><text:bookmark-end text:name="_3q7542xcvi29"/>In esecuzione della presente convenzione, l’Organizzazione effettua trattamento di dati personali di titolarità dell’Ente.</text:p>
      <text:list text:style-name="LFO3" text:continue-numbering="true">
        <text:list-item>
          <text:p text:style-name="P128"><text:bookmark-start text:name="_h2vhw4mfy7sk"/><text:bookmark-end text:name="_h2vhw4mfy7sk"/><text:soft-page-break/>In virtù di tale trattamento, le Parti stipulano l’accordo allegato al fine di disciplinare oneri e responsabilità in aderenza al Regolamento (UE) del Parlamento e del Consiglio europeo n. 2016/679 (di seguito, anche “GDPR”) e da ogni altra normativa applicabile.</text:p>
        </text:list-item>
        <text:list-item>
          <text:p text:style-name="P129"><text:bookmark-start text:name="_gjdgxs"/><text:bookmark-end text:name="_gjdgxs"/>L’Organizzazione è, pertanto, designata dall’Ente Comune di Lesignano de’ Bagni quale Responsabile del trattamento<text:s/>dei dati personali ai sensi e per gli effetti dell’art. 28 del Regolamento.</text:p>
        </text:list-item>
        <text:list-item>
          <text:p text:style-name="P130">Le Parti riconoscono e convengono che il rispetto delle istruzioni di cui all’accordo allegato, nonché alle prescrizioni della normativa applicabile, non producono l’insorgere di<text:s/>un diritto in capo al Responsabile del trattamento al rimborso delle eventuali spese che lo stesso potrebbe dover sostenere per conformarsi.</text:p>
        </text:list-item>
      </text:list>
      <text:p text:style-name="P131"/>
      <text:p text:style-name="P132">Art.9</text:p>
      <text:p text:style-name="P133"><text:span text:style-name="T134">La presente convenzione ha valore<text:s/></text:span>nel periodo tra i mesi di maggio e luglio 2025 e le<text:span text:style-name="T135"><text:s/>parti si impegnano all</text:span><text:span text:style-name="T136">a sua scadenza a valutare congiuntamente l'opportunità di garantire l'eventuale prosecuzione dei servizi nel rispetto delle disposizioni di legge.</text:span></text:p>
      <text:p text:style-name="P137"><text:span text:style-name="T138">Il Comune di Lesignano de’ Bagni può risolvere la presente convenzione in ogni momento, previa diffida per pr</text:span><text:span text:style-name="T139">ovata inadempienza da parte<text:s/></text:span><text:span text:style-name="T140">dell’Organizzazione</text:span><text:span text:style-name="T141"><text:s/>degli impegni previsti nei precedenti articoli, senza oneri a proprio carico se non quelli derivanti dalla liquidazione delle spese sostenute dall’</text:span><text:span text:style-name="T142">Organizzazione<text:s/></text:span><text:span text:style-name="T143">stessa fino al ricevimento della diffida.</text:span></text:p>
      <text:p text:style-name="P144"><text:span text:style-name="T145">L’Or</text:span><text:span text:style-name="T146">ganizzazione<text:s/></text:span><text:span text:style-name="T147">può risolvere la presente convenzione in ogni momento previa diffida di almeno quindici giorni, per provata inadempienza da parte del Comune di impegni previsti nei precedenti articoli che riguardino, in senso stretto, le attività della presen</text:span><text:span text:style-name="T148">te convenzione.</text:span></text:p>
      <text:p text:style-name="P149"/>
      <text:p text:style-name="P150">Art. 10</text:p>
      <text:p text:style-name="P151">La presente convenzione, redatta in duplice originale, è esente dall’imposta di bollo e dall’imposta di registro ai sensi della normativa vigente (art. 82 del D.lgs. n. 117/17).</text:p>
      <text:p text:style-name="P152"/>
      <text:p text:style-name="P153">Art. 11</text:p>
      <text:p text:style-name="P154">Per le controversie derivanti dal contratto<text:s/>è competente il Foro di Parma, rimanendo espressamente esclusa la compromissione in arbitri.</text:p>
      <text:p text:style-name="P155"/>
      <text:p text:style-name="P156">Art. 12<text:s/></text:p>
      <text:p text:style-name="P157">Per quanto non previsto nella presente Convenzione si fa riferimento al D.lgs. n. 117 del 3 luglio 2017, al Codice Civile, al Regolamento comunale per la<text:s/>concessione di contributi ad enti e associazioni (approvato con deliberazione del consiglio comunale n. 56 del 28/12/2022), alle altre Norme vigenti in materia e alle altre disposizioni di Legge in vigore.</text:p>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Per il Comune di Lesignano de’ Bagni</text:p>
            <text:p text:style-name="P167"/>
            <text:p text:style-name="P168"/>
          </table:table-cell>
          <table:table-cell table:style-name="TableCell169">
            <text:p text:style-name="P170">____________________</text:p>
          </table:table-cell>
        </table:table-row>
        <table:table-row table:style-name="TableRow171">
          <table:table-cell table:style-name="TableCell172">
            <text:p text:style-name="P173">Per l’Organizzazione di Volontariato</text:p>
          </table:table-cell>
          <table:table-cell table:style-name="TableCell174">
            <text:p text:style-name="P175">____________________</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2798in"/>
    </style:style>
    <style:style style:name="TableColumn4" style:family="table-column">
      <style:table-column-properties style:column-width="5.512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Times New Roman" style:font-name-asian="Times New Roman" style:font-name-complex="Times New Roman" style:letter-kerning="false" style:font-size-complex="10pt" style:language-asian="it" style:country-asian="IT" style:language-complex="ar" style:country-complex="SA"/>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8pt" style:font-size-asian="18pt" style:font-size-complex="18pt" style:language-asian="it" style:country-asian="IT" style:language-complex="ar" style:country-complex="SA" fo:hyphenate="true"/>
    </style:style>
    <style:style style:name="P11"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2"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3"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5"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6"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7" style:parent-style-name="Normale" style:family="paragraph">
      <style:paragraph-properties fo:widows="2" fo:orphans="2" fo:text-align="center" style:vertical-align="auto"/>
      <style:text-properties style:font-name="Bookman Old Style" style:font-name-asian="Times New Roman" style:font-name-complex="Times New Roman" style:letter-kerning="false" fo:font-size="8pt" style:font-size-asian="8pt" style:font-size-complex="10pt" style:language-asian="it" style:country-asian="IT" style:language-complex="ar" style:country-complex="SA" fo:hyphenate="true"/>
    </style:style>
    <style:style style:name="P18"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1.15625in" style:rel-width="scale" style:rel-height="scale"><draw:image xlink:href="media/image1.png" xlink:type="simple" xlink:show="embed" xlink:actuate="onLoad"/><svg:title/><svg:desc>stemma1</svg:desc></draw:frame></text:span></text:p>
            </table:table-cell>
            <table:table-cell table:style-name="TableCell9">
              <text:p text:style-name="P10">COMUNE DI LESIGNANO DE’ BAGNI</text:p>
              <text:p text:style-name="P11">PROVINCIA DI PARMA</text:p>
              <text:p text:style-name="P12"/>
              <text:p text:style-name="P13">P.zza Marconi n. 1 - 43037 Lesignano de’ Bagni</text:p>
              <text:p text:style-name="P14">Telefono 0521/850211 - Fax 0521/850845 – P.IVA 00167930346</text:p>
              <text:p text:style-name="P15">Sito internet: ww<text:bookmark-start text:name="_Hlt517172300"/>w<text:bookmark-end text:name="_Hlt517172300"/>.comu<text:bookmark-start text:name="_Hlt517172246"/>n<text:bookmark-end text:name="_Hlt517172246"/>e.lesignano-debagni.pr.it</text:p>
              <text:p text:style-name="P16">e-mail: info@comune.lesignano-debagni.pr.it</text:p>
              <text:p text:style-name="P17"/>
            </table:table-cell>
          </table:table-row>
        </table:table>
        <text:p text:style-name="Intestazione"/>
      </style:header>
      <style:footer>
        <text:p text:style-name="P1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18-02-27T14:59:00Z</meta:creation-date>
    <dc:date>2025-05-06T10:31:00Z</dc:date>
    <meta:print-date>2020-12-10T12:50:00Z</meta:print-date>
    <meta:template xlink:href="Normal" xlink:type="simple"/>
    <meta:editing-cycles>63</meta:editing-cycles>
    <meta:editing-duration>PT45180S</meta:editing-duration>
    <meta:document-statistic meta:page-count="5" meta:paragraph-count="29" meta:word-count="2176" meta:character-count="14551" meta:row-count="103" meta:non-whitespace-character-count="12404"/>
  </office:meta>
</office:document-meta>
</file>